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ighteous" svg:font-family="Righteous" style:font-family-generic="system" style:font-pitch="variable" svg:panose-1="2 1 5 6 0 0 0 2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fo:font-size="11pt" style:font-size-asian="11pt" style:font-size-complex="11pt"/>
    </style:style>
    <style:style style:name="P5" style:parent-style-name="Standard" style:family="paragraph">
      <style:text-properties style:font-name="Arial" fo:font-size="11pt" style:font-size-asian="11pt" style:font-size-complex="11pt"/>
    </style:style>
    <style:style style:name="P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Textbody" style:family="paragraph">
      <style:paragraph-properties fo:margin-top="0.0833in" fo:margin-bottom="0in" fo:margin-right="-0.0993in"/>
    </style:style>
    <style:style style:name="T11" style:parent-style-name="Fett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12" style:parent-style-name="Fett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13" style:parent-style-name="Fett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14" style:parent-style-name="Fett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15" style:parent-style-name="Fett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P16" style:parent-style-name="Textbody" style:family="paragraph">
      <style:paragraph-properties fo:margin-top="0.0833in" fo:margin-bottom="0in" fo:margin-right="-0.0993in"/>
    </style:style>
    <style:style style:name="T17" style:parent-style-name="Fett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18" style:parent-style-name="Fett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19" style:parent-style-name="Fett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20" style:parent-style-name="Fett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P21" style:parent-style-name="Textbody" style:family="paragraph">
      <style:paragraph-properties fo:margin-top="0.0833in" fo:margin-bottom="0in" fo:margin-right="-0.0993in"/>
    </style:style>
    <style:style style:name="T22" style:parent-style-name="Fett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23" style:parent-style-name="Fett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24" style:parent-style-name="Fett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P25" style:parent-style-name="Textbody" style:family="paragraph">
      <style:paragraph-properties fo:margin-top="0.0833in" fo:margin-bottom="0in" fo:margin-right="-0.0993in"/>
    </style:style>
    <style:style style:name="P26" style:parent-style-name="Textbody" style:family="paragraph">
      <style:paragraph-properties fo:margin-top="0.0833in" fo:margin-bottom="0in" fo:margin-right="-0.0993in"/>
    </style:style>
    <style:style style:name="T27" style:parent-style-name="Fett" style:family="text">
      <style:text-properties style:font-name="Arial" fo:font-size="11pt" style:font-size-asian="11pt" style:font-size-complex="11pt"/>
    </style:style>
    <style:style style:name="P28" style:parent-style-name="Textbody" style:family="paragraph">
      <style:paragraph-properties fo:margin-top="0.0833in" fo:margin-bottom="0in" fo:margin-right="-0.0993in"/>
    </style:style>
    <style:style style:name="T29" style:parent-style-name="Fett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P30" style:parent-style-name="Textbody" style:list-style-name="LFO1" style:family="paragraph">
      <style:paragraph-properties fo:margin-top="0.0833in" fo:margin-bottom="0in" fo:margin-right="-0.0993in"/>
    </style:style>
    <style:style style:name="T31" style:parent-style-name="Fett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32" style:parent-style-name="Fett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P33" style:parent-style-name="Textbody" style:list-style-name="LFO1" style:family="paragraph">
      <style:paragraph-properties fo:margin-top="0.0833in" fo:margin-bottom="0in" fo:margin-right="-0.0993in"/>
    </style:style>
    <style:style style:name="T34" style:parent-style-name="Fett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P35" style:parent-style-name="Textbody" style:list-style-name="LFO1" style:family="paragraph">
      <style:paragraph-properties fo:margin-top="0.0833in" fo:margin-bottom="0in" fo:margin-right="-0.0993in"/>
    </style:style>
    <style:style style:name="T36" style:parent-style-name="Fett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P37" style:parent-style-name="Textbody" style:list-style-name="LFO1" style:family="paragraph">
      <style:paragraph-properties fo:margin-top="0.0833in" fo:margin-bottom="0in" fo:margin-right="-0.0993in"/>
    </style:style>
    <style:style style:name="T38" style:parent-style-name="Fett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P39" style:parent-style-name="Textbody" style:family="paragraph">
      <style:paragraph-properties fo:margin-top="0.0833in" fo:margin-bottom="0in" fo:margin-right="-0.0993in"/>
    </style:style>
    <style:style style:name="P40" style:parent-style-name="Textbody" style:family="paragraph">
      <style:paragraph-properties fo:margin-top="0.0833in" fo:margin-bottom="0in" fo:margin-right="-0.0993in"/>
    </style:style>
    <style:style style:name="T41" style:parent-style-name="Fett" style:family="text">
      <style:text-properties style:font-name="Arial" fo:font-size="11pt" style:font-size-asian="11pt" style:font-size-complex="11pt"/>
    </style:style>
    <style:style style:name="P42" style:parent-style-name="Textbody" style:family="paragraph">
      <style:paragraph-properties fo:margin-top="0.0833in" fo:margin-bottom="0in" fo:margin-right="-0.0993in"/>
    </style:style>
    <style:style style:name="T43" style:parent-style-name="Hyperlink" style:family="text">
      <style:text-properties style:font-name="Arial" fo:font-size="11pt" style:font-size-asian="11pt" style:font-size-complex="11pt"/>
    </style:style>
    <style:style style:name="T44" style:parent-style-name="Hyperlink" style:family="text">
      <style:text-properties style:font-name="Arial" fo:font-size="11pt" style:font-size-asian="11pt" style:font-size-complex="11pt"/>
    </style:style>
    <style:style style:name="P45" style:parent-style-name="Textbody" style:family="paragraph">
      <style:paragraph-properties fo:margin-top="0.0833in" fo:margin-bottom="0in" fo:margin-right="-0.0993in"/>
    </style:style>
    <style:style style:name="T46" style:parent-style-name="Hyperlink" style:family="text">
      <style:text-properties style:font-name="Arial" fo:font-size="11pt" style:font-size-asian="11pt" style:font-size-complex="11pt"/>
    </style:style>
    <style:style style:name="P47" style:parent-style-name="Textbody" style:family="paragraph">
      <style:paragraph-properties fo:margin-top="0.0833in" fo:margin-bottom="0in" fo:margin-right="-0.0993in"/>
      <style:text-properties style:font-name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5">Folge 25: Europass</text:p>
      <text:p text:style-name="P6"/>
      <text:p text:style-name="P7"/>
      <text:p text:style-name="P8">Beschreibung:</text:p>
      <text:p text:style-name="P9"/>
      <text:p text:style-name="P10"><text:span text:style-name="T11">Im 25. Podcast potenziaLLL spricht Lars Kilian aus der wb-web Redaktion mit Franziska Bobb vom Nationalen Europass Center. Der Europass ist ein Angebot der Europäischen Kommission rund um das<text:s/></text:span><text:span text:style-name="T12">Thema<text:s/></text:span><text:span text:style-name="T13">Lernen</text:span><text:span text:style-name="T14"><text:s/>und Arbeiten in Europa. Die verschiedenen Bausteine von Europass dienen dazu, nationale Qualifikationen und individuelle Kompetenzen grenzübergreifend verständlich darzustellen. Damit soll die Mobilität zum Lernen und Arbeiten in Europa verein</text:span><text:span text:style-name="T15">facht werden. Europass kann aber genauso gut im nationalen Kontext genutzt werden.</text:span></text:p>
      <text:p text:style-name="P16"><text:span text:style-name="T17">Herzstück des Portals ist das sogenannten e-Portfolio, ein persönliches Profil, in dem Nutzerinnen und Nutzer Angaben zu ihrem Bildungsweg und Werdegang dokumentieren und re</text:span><text:span text:style-name="T18">levante Dokumente speichern können. Auf der Basis dieses Profils ist die Erstellung von Bewerbungsunterlagen oder -links möglich sowie die passgenaue Suche nach Jobs und Lernangeboten in ganz Europa. Die persönlichen Daten sind dabei stets geschützt und ei</text:span><text:span text:style-name="T19">ne kommerzielle Nutzung ausgeschlossen. Außerdem bietet Europass mit den sogenannten Zeugniserläuterungen und dem Diploma Supplement standardisierte Erläuterungen von nationalen Abschlüssen. Schlussendlich gibt es den Europass Mobilitätsnachweis, mit dem d</text:span><text:span text:style-name="T20">ie Lernergebnisse von Auslandsaufenthalten qualitativ hochwertig dokumentiert werden können. Alle Angebote von Europass sind kostenlos, mehrsprachig und nicht-kommerziell.</text:span></text:p>
      <text:p text:style-name="P21"><text:span text:style-name="T22">Das Nationale Europass Center ist in der Nationalen Agentur Bildung für Europa beim<text:s/></text:span><text:span text:style-name="T23">Bundesinstitut für Berufsbildung verortet. Franziska Bopp war vor Ihrer Tätigkeit als Leiterin des Nationalen Europass Centers innerhalb der Nationalen Agentur für die Umsetzung des Arbeitsprogramms 2020 der EU-Bildungsminister zuständig. 2011-2012 arbeite</text:span><text:span text:style-name="T24">te sie als Referentin im Bundesministerium für Bildung und Forschung.</text:span></text:p>
      <text:p text:style-name="P25"/>
      <text:p text:style-name="P26"><text:span text:style-name="T27">Aus dem Inhalt:</text:span></text:p>
      <text:p text:style-name="P28"><text:span text:style-name="T29">Lars Kilian aus der wb-web Redaktion spricht mit Franziska Bopp unter anderem über:</text:span></text:p>
      <text:list text:style-name="LFO1" text:continue-numbering="true">
        <text:list-item>
          <text:p text:style-name="P30"><text:span text:style-name="T31">die Möglichkeiten, die der Europass für die Erwachsenen- und Weiterbildung in Deutsch</text:span><text:span text:style-name="T32">land bereithält,</text:span></text:p>
        </text:list-item>
        <text:list-item>
          <text:p text:style-name="P33"><text:span text:style-name="T34">die Akzeptanz und die Verbreitung des Europasses,</text:span></text:p>
        </text:list-item>
        <text:list-item>
          <text:p text:style-name="P35"><text:span text:style-name="T36">die integrierten Tools</text:span></text:p>
        </text:list-item>
        <text:list-item>
          <text:p text:style-name="P37"><text:span text:style-name="T38">und über die Zukunfts- und Erweiterungspläne für den Europass.</text:span></text:p>
        </text:list-item>
      </text:list>
      <text:p text:style-name="P39"/>
      <text:p text:style-name="P40"><text:span text:style-name="T41">Quellen:</text:span></text:p>
      <text:p text:style-name="P42"><text:a xlink:href="https://europa.eu/europass/de" office:target-frame-name="_top" xlink:show="replace"><text:span text:style-name="T43">Hier gelangen Sie zum<text:s/></text:span><text:span text:style-name="T44">Europass-Portal.</text:span></text:a></text:p>
      <text:p text:style-name="P45"><text:a xlink:href="https://www.europass-info.de/" office:target-frame-name="_top" xlink:show="replace"><text:span text:style-name="T46">Informationen und Beratung erhalten Sie beim Nationalen Europass Center Deutschland.</text:span></text:a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ighteous" svg:font-family="Righteous" style:font-family-generic="system" style:font-pitch="variable" svg:panose-1="2 1 5 6 0 0 0 2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el" style:display-name="Titel" style:family="paragraph" style:parent-style-name="Standard" style:next-style-name="Standard">
      <style:paragraph-properties style:vertical-align="auto"/>
      <style:text-properties style:font-name="Calibri Light" style:font-name-asian="Times New Roman" style:font-name-complex="Times New Roman" fo:letter-spacing="-0.0069in" fo:font-size="28pt" style:font-size-asian="28pt" style:font-size-complex="28pt" style:language-asian="en" style:country-asian="US" style:language-complex="ar" style:country-complex="SA"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style:language-complex="ar" style:country-complex="SA"/>
    </style:style>
    <style:style style:name="FußzeileZchn" style:display-name="Fußzeile Zchn" style:family="text" style:parent-style-name="Absatz-Standardschriftart">
      <style:text-properties style:font-name-complex="Mangal" style:font-size-complex="10.5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suchterHyperlink" style:display-name="BesuchterHyp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andardWeb" style:display-name="Standard (Web)" style:family="paragraph" style:parent-style-name="Standard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de" style:country-asian="DE" style:language-complex="ar" style:country-complex="SA" fo:hyphenate="tru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T2" style:parent-style-name="Absatz-Standardschriftart" style:family="text">
      <style:text-properties style:font-name="Righteous" fo:color="#333333" fo:font-size="22pt" style:font-size-asian="22pt" style:font-size-complex="22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10%" draw:contrast="0%" draw:image-opacity="100%"/>
    </style:style>
  </office:automatic-styles>
  <office:master-styles>
    <style:master-page style:name="MP0" style:page-layout-name="PL0">
      <style:header>
        <text:p text:style-name="Kopfzeile"><draw:frame draw:z-index="251659264" draw:style-name="a0" draw:name="Bild1" text:anchor-type="paragraph" svg:x="5.32835in" svg:y="-0.3311in" svg:width="1.58386in" svg:height="1.56653in" style:rel-width="scale" style:rel-height="scale"><draw:image xlink:href="media/image1.png" xlink:type="simple" xlink:show="embed" xlink:actuate="onLoad"/><svg:title/><svg:desc/></draw:frame><text:span text:style-name="T2">Shownotes Podcast</text:span></text:p>
        <text:p text:style-name="P3"/>
        <text:p text:style-name="P4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ars Kilian</meta:initial-creator>
    <dc:creator>Bliss, Christina</dc:creator>
    <meta:creation-date>2023-04-06T07:30:00Z</meta:creation-date>
    <dc:date>2023-04-13T07:55:00Z</dc:date>
    <meta:print-date>2021-02-11T09:34:00Z</meta:print-date>
    <meta:template xlink:href="Normal" xlink:type="simple"/>
    <meta:editing-cycles>4</meta:editing-cycles>
    <meta:editing-duration>PT0S</meta:editing-duration>
    <meta:document-statistic meta:page-count="1" meta:paragraph-count="4" meta:word-count="329" meta:character-count="2401" meta:row-count="17" meta:non-whitespace-character-count="2076"/>
  </office:meta>
</office:document-meta>
</file>