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text-properties style:font-name="Arial" fo:font-weight="bold" style:font-weight-asian="bold" style:font-weight-complex="bold" fo:font-size="11pt" style:font-size-asian="11pt" style:font-size-complex="11pt"/>
    </style:style>
    <style:style style:name="P10" style:parent-style-name="Textbody" style:family="paragraph">
      <style:paragraph-properties fo:margin-top="0.0833in" fo:margin-bottom="0in" fo:margin-right="-0.0993in"/>
    </style:style>
    <style:style style:name="T11" style:parent-style-name="Fett" style:family="text">
      <style:text-properties style:font-name="Arial" fo:font-weight="normal" style:font-weight-asian="normal" style:font-weight-complex="normal" fo:font-size="11pt" style:font-size-asian="11pt" style:font-size-complex="11pt"/>
    </style:style>
    <style:style style:name="T12" style:parent-style-name="Fett" style:family="text">
      <style:text-properties style:font-name="Arial" fo:font-weight="normal" style:font-weight-asian="normal" style:font-weight-complex="normal" fo:font-size="11pt" style:font-size-asian="11pt" style:font-size-complex="11pt"/>
    </style:style>
    <style:style style:name="T13" style:parent-style-name="Fett" style:family="text">
      <style:text-properties style:font-name="Arial" fo:font-weight="normal" style:font-weight-asian="normal" style:font-weight-complex="normal" fo:font-size="11pt" style:font-size-asian="11pt" style:font-size-complex="11pt"/>
    </style:style>
    <style:style style:name="T14" style:parent-style-name="Fett" style:family="text">
      <style:text-properties style:font-name="Arial" fo:font-weight="normal" style:font-weight-asian="normal" style:font-weight-complex="normal" fo:font-size="11pt" style:font-size-asian="11pt" style:font-size-complex="11pt"/>
    </style:style>
    <style:style style:name="T15" style:parent-style-name="Fett" style:family="text">
      <style:text-properties style:font-name="Arial" fo:font-weight="normal" style:font-weight-asian="normal" style:font-weight-complex="normal" fo:font-size="11pt" style:font-size-asian="11pt" style:font-size-complex="11pt"/>
    </style:style>
    <style:style style:name="P16" style:parent-style-name="Textbody" style:family="paragraph">
      <style:paragraph-properties fo:margin-top="0.0833in" fo:margin-bottom="0in" fo:margin-right="-0.0993in"/>
    </style:style>
    <style:style style:name="T17" style:parent-style-name="Fett" style:family="text">
      <style:text-properties style:font-name="Arial" fo:font-weight="normal" style:font-weight-asian="normal" style:font-weight-complex="normal" fo:font-size="11pt" style:font-size-asian="11pt" style:font-size-complex="11pt"/>
    </style:style>
    <style:style style:name="T18" style:parent-style-name="Fett" style:family="text">
      <style:text-properties style:font-name="Arial" fo:font-weight="normal" style:font-weight-asian="normal" style:font-weight-complex="normal" fo:font-size="11pt" style:font-size-asian="11pt" style:font-size-complex="11pt"/>
    </style:style>
    <style:style style:name="T19" style:parent-style-name="Fett" style:family="text">
      <style:text-properties style:font-name="Arial" fo:font-weight="normal" style:font-weight-asian="normal" style:font-weight-complex="normal" fo:font-size="11pt" style:font-size-asian="11pt" style:font-size-complex="11pt"/>
    </style:style>
    <style:style style:name="T20" style:parent-style-name="Fett" style:family="text">
      <style:text-properties style:font-name="Arial" fo:font-weight="normal" style:font-weight-asian="normal" style:font-weight-complex="normal" fo:font-size="11pt" style:font-size-asian="11pt" style:font-size-complex="11pt"/>
    </style:style>
    <style:style style:name="T21" style:parent-style-name="Fett" style:family="text">
      <style:text-properties style:font-name="Arial" fo:font-weight="normal" style:font-weight-asian="normal" style:font-weight-complex="normal" fo:font-size="11pt" style:font-size-asian="11pt" style:font-size-complex="11pt"/>
    </style:style>
    <style:style style:name="T22" style:parent-style-name="Fett" style:family="text">
      <style:text-properties style:font-name="Arial" fo:font-weight="normal" style:font-weight-asian="normal" style:font-weight-complex="normal" fo:font-size="11pt" style:font-size-asian="11pt" style:font-size-complex="11pt"/>
    </style:style>
    <style:style style:name="T23" style:parent-style-name="Fett" style:family="text">
      <style:text-properties style:font-name="Arial" fo:font-weight="normal" style:font-weight-asian="normal" style:font-weight-complex="normal" fo:font-size="11pt" style:font-size-asian="11pt" style:font-size-complex="11pt"/>
    </style:style>
    <style:style style:name="T24" style:parent-style-name="Fett" style:family="text">
      <style:text-properties style:font-name="Arial" fo:font-weight="normal" style:font-weight-asian="normal" style:font-weight-complex="normal" fo:font-size="11pt" style:font-size-asian="11pt" style:font-size-complex="11pt"/>
    </style:style>
    <style:style style:name="P25" style:parent-style-name="Textbody" style:family="paragraph">
      <style:paragraph-properties fo:margin-top="0.0833in" fo:margin-bottom="0in" fo:margin-right="-0.0993in"/>
    </style:style>
    <style:style style:name="P26"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27" style:parent-style-name="Absatz-Standardschriftart" style:family="text">
      <style:text-properties style:font-name="Arial" fo:font-weight="bold" style:font-weight-asian="bold" style:font-weight-complex="bold" fo:font-size="11pt" style:font-size-asian="11pt" style:font-size-complex="11pt"/>
    </style:style>
    <style:style style:name="P28" style:parent-style-name="Standard"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9" style:parent-style-name="Standard" style:list-style-name="LFO2"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30" style:parent-style-name="Standard" style:list-style-name="LFO2"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31" style:parent-style-name="Standard" style:list-style-name="LFO2"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32" style:parent-style-name="Standard" style:list-style-name="LFO2"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33" style:parent-style-name="Standard" style:list-style-name="LFO2"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34" style:parent-style-name="Textbody" style:family="paragraph">
      <style:paragraph-properties style:vertical-align="auto" fo:margin-top="0.0833in" fo:margin-bottom="0in" fo:background-color="#FFFFFF"/>
      <style:text-properties style:font-name="Arial" fo:font-size="11pt" style:font-size-asian="11pt" style:font-size-complex="11pt" fo:hyphenate="true"/>
    </style:style>
    <style:style style:name="P35" style:parent-style-name="Standard" style:family="paragraph">
      <style:text-properties style:font-name="Arial" fo:font-weight="bold" style:font-weight-asian="bold" style:font-weight-complex="bold" fo:font-size="11pt" style:font-size-asian="11pt" style:font-size-complex="11pt"/>
    </style:style>
    <style:style style:name="P36" style:parent-style-name="Standard" style:family="paragraph">
      <style:paragraph-properties fo:line-height="130%"/>
    </style:style>
  </office:automatic-styles>
  <office:body>
    <office:text text:use-soft-page-breaks="true">
      <text:p text:style-name="P1"/>
      <text:p text:style-name="P5">Folge 22:<text:s/>Politische Erwachsenenbildung in der Krise?</text:p>
      <text:p text:style-name="P6"/>
      <text:p text:style-name="P7"/>
      <text:p text:style-name="P8">Beschreibung:</text:p>
      <text:p text:style-name="P9"/>
      <text:p text:style-name="P10"><text:span text:style-name="T11">Im 2</text:span><text:span text:style-name="T12">2</text:span><text:span text:style-name="T13">. Podcast potenziaLLL</text:span><text:span text:style-name="T14"><text:s/>diskutiert Lars Kilian aus der wb-web Redaktion mit Erwachsenenbildner Erik Weckel</text:span><text:span text:style-name="T15"><text:s/>die Krisen der politischen Erwachsenenbildung. Erik Weckel ist pädagogischer Mitarbeiter der Agentur für Erwachsenen- und Weiterbildung in Niedersachsen – sein Steckenpferd ist die Politische Erwachsenenbildung.</text:span></text:p>
      <text:p text:style-name="P16"><text:span text:style-name="T17">Die<text:s/></text:span><text:span text:style-name="T18">Coronakrise,<text:s/></text:span><text:span text:style-name="T19">der<text:s/></text:span><text:span text:style-name="T20">Ukrainekrieg</text:span><text:span text:style-name="T21"><text:s/>sowie</text:span><text:span text:style-name="T22"><text:s/></text:span><text:span text:style-name="T23">das<text:s/></text:span><text:span text:style-name="T24">Ringen um Demokratie, Meinungsfreiheit und Selbstbestimmung machen die Politische Erwachsenenbildung wichtiger denn je, trotzdem und vielleicht sogar deswegen gehen die Zahlen von politischen Bildungsangeboten und Teilnehmenden stetig zurück. Wie können Teilnehmende trotzdem mit dem Thema erreicht und Bildungseinrichtungen darin bestärkt werden, entsprechende Angebote vorzuhalten oder in andere Themen zu integrieren? Diesen Fragen stellt sich Erick Weckel in diesem Podcast.</text:span></text:p>
      <text:p text:style-name="P25"/>
      <text:p text:style-name="P26"/>
      <text:p text:style-name="Standard"><text:span text:style-name="T27">Aus dem Inhalt:</text:span></text:p>
      <text:p text:style-name="P28">Im Podcast sprechen Lars Kilian und Erik Weckel unter anderem über:</text:p>
      <text:list text:style-name="LFO2" text:continue-numbering="true">
        <text:list-item>
          <text:p text:style-name="P29">die Politische Erwachsenenbildung im Krisenmodus,</text:p>
        </text:list-item>
        <text:list-item>
          <text:p text:style-name="P30">wer Angebote der Politischen Erwachsenenbildung annimmt und wer ausbleibt,</text:p>
        </text:list-item>
        <text:list-item>
          <text:p text:style-name="P31">welchen Nutzen Politische Erwachsenenbildung in der Krise stiften kann,</text:p>
        </text:list-item>
        <text:list-item>
          <text:p text:style-name="P32">wie Politische Erwachsenenbildung bürgerschaftliches Engagement beeinflussen und unterstützen kann und,</text:p>
        </text:list-item>
        <text:list-item>
          <text:p text:style-name="P33">wie die Politische Erwachsenenbildung als Querschnittsaufgabe in Bildungseinrichtungen eingebunden werden könnte.</text:p>
        </text:list-item>
      </text:list>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s Kilian</meta:initial-creator>
    <dc:creator>Bliss, Christina</dc:creator>
    <meta:creation-date>2023-01-10T07:59:00Z</meta:creation-date>
    <dc:date>2023-01-10T08:48:00Z</dc:date>
    <meta:print-date>2021-02-11T09:34:00Z</meta:print-date>
    <meta:template xlink:href="Normal" xlink:type="simple"/>
    <meta:editing-cycles>4</meta:editing-cycles>
    <meta:editing-duration>PT0S</meta:editing-duration>
    <meta:document-statistic meta:page-count="1" meta:paragraph-count="2" meta:word-count="194" meta:character-count="1419" meta:row-count="10" meta:non-whitespace-character-count="1227"/>
  </office:meta>
</office:document-meta>
</file>