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text-properties style:font-name="Arial" fo:font-weight="bold" style:font-weight-asian="bold" style:font-weight-complex="bold"/>
    </style:style>
    <style:style style:name="P9" style:parent-style-name="Standard" style:family="paragraph">
      <style:text-properties style:font-name="Arial" fo:font-weight="bold" style:font-weight-asian="bold" style:font-weight-complex="bold"/>
    </style:style>
    <style:style style:name="P10" style:parent-style-name="Textbody" style:family="paragraph">
      <style:paragraph-properties fo:margin-top="0.0833in" fo:margin-bottom="0in" fo:margin-right="-0.0993in"/>
      <style:text-properties style:font-name="Arial"/>
    </style:style>
    <style:style style:name="P11" style:parent-style-name="Textbody" style:family="paragraph">
      <style:paragraph-properties fo:margin-top="0.0833in" fo:margin-bottom="0in" fo:margin-right="-0.0993in"/>
      <style:text-properties style:font-name="Arial"/>
    </style:style>
    <style:style style:name="P12" style:parent-style-name="Textbody" style:family="paragraph">
      <style:paragraph-properties fo:margin-top="0.0833in" fo:margin-bottom="0in" fo:margin-right="-0.0993in"/>
      <style:text-properties style:font-name="Arial"/>
    </style:style>
    <style:style style:name="P13" style:parent-style-name="Standard" style:family="paragraph">
      <style:text-properties style:font-name="Arial" style:font-weight-complex="bold" fo:font-size="11pt" style:font-size-asian="11pt" style:font-size-complex="11pt"/>
    </style:style>
    <style:style style:name="P14" style:parent-style-name="Textbody" style:family="paragraph">
      <style:paragraph-properties style:vertical-align="auto" fo:margin-top="0.0833in" fo:margin-bottom="0in" fo:background-color="#FFFFFF"/>
      <style:text-properties style:font-name="Arial" fo:font-weight="bold" style:font-weight-asian="bold" style:font-weight-complex="bold" fo:hyphenate="true"/>
    </style:style>
    <style:style style:name="P15" style:parent-style-name="Textbody" style:family="paragraph">
      <style:paragraph-properties style:vertical-align="auto" fo:margin-top="0.0833in" fo:margin-bottom="0in" fo:background-color="#FFFFFF"/>
      <style:text-properties style:font-name="Arial" fo:font-weight="bold" style:font-weight-asian="bold" style:font-weight-complex="bold" fo:hyphenate="true"/>
    </style:style>
    <style:style style:name="T16" style:parent-style-name="Hyperlink" style:family="text">
      <style:text-properties style:font-name="Arial"/>
    </style:style>
    <style:style style:name="P17" style:parent-style-name="Standard" style:family="paragraph">
      <style:text-properties style:font-name="Arial"/>
    </style:style>
    <style:style style:name="T18" style:parent-style-name="Hyperlink" style:family="text">
      <style:text-properties style:font-name="Arial"/>
    </style:style>
  </office:automatic-styles>
  <office:body>
    <office:text text:use-soft-page-breaks="true">
      <text:p text:style-name="P1"/>
      <text:p text:style-name="P5">Folge 27: Bildung für nachhaltige Entwicklung</text:p>
      <text:p text:style-name="P6"/>
      <text:p text:style-name="P7"/>
      <text:p text:style-name="P8">Beschreibung:</text:p>
      <text:p text:style-name="P9"/>
      <text:p text:style-name="P10">In der 27. Folge potenziaLLL spricht Lars Kilian aus der wb-web Redaktion mit Martin Weimer und Beatrix Peter vom Heinrich Lübke Haus, einer Heimvolkshochschule, über ihr Engagement beim Thema Bildung für nachhaltige Entwicklung (BNE) und die BNE-Zertifizierung ihres Bildungshauses.<text:s/>Martin Weimer ist seit 2017 Leiter des Heinrich Lübke Haus, Beatrix Peter ist pädagogische Mitarbeiterin.</text:p>
      <text:p text:style-name="P11">Heimvolkshochschulen sind Bildungshäuser, in denen meist mehrtägige Bildungsveranstaltungen gekoppelt mit Unterbringung und Verpflegung angeboten werden. In Heimvolkshochschulen, die oftmals auf dem Land liegen, können Urlaub und Bildung miteinander verbunden werden.  Das Heinrich Lübke Haus am Möhnesee bietet nicht nur ein umfangreiches Bildungsangebot rund um das Thema Nachhaltigkeit, es ist auch durch den Gütesiegelverbund NRW BNE-zertifiziert.</text:p>
      <text:p text:style-name="P12">Was es damit auf sich hat, welche Bedeutung BNE für die Erwachsenen- und Weiterbildung hat, wie das Personal den Zertifizierungsprozess aufgenommen hat, wie das Siegel sich auf die Öffentlichkeitsarbeit auswirkt und was andere Einrichtungsleitungen oder auch pädagogisch tätige Menschen über eine BNE-Zertifizierung wissen müssen, erzählen Herr Weimer und Frau Peter in diesem Podcast.</text:p>
      <text:p text:style-name="P13"/>
      <text:p text:style-name="Standard"/>
      <text:p text:style-name="P14">Quellen:</text:p>
      <text:p text:style-name="P15"/>
      <text:p text:style-name="Standard"><text:a xlink:href="https://www.heinrich-luebke-haus.de/startseite" office:target-frame-name="_top" xlink:show="replace"><text:span text:style-name="T16">Hier gelangen Sie zur Website des Heinrich Lübke Haus.</text:span></text:a></text:p>
      <text:p text:style-name="P17"/>
      <text:p text:style-name="Standard"><text:a xlink:href="https://guetesiegelverbund.de/qm-modelle/spezifikation-bne/" office:target-frame-name="_top" xlink:show="replace"><text:span text:style-name="T18">Hier finden Sie mehr Informationen zur BNE-Zertifizierung des Gütesiegelverbundes NR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Fett" style:display-name="Fett" style:family="text" style:parent-style-name="Absatz-Standardschriftart">
      <style:text-properties fo:font-weight="bold" style:font-weight-asian="bold" style:font-weight-complex="bold"/>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rs Kilian</meta:initial-creator>
    <dc:creator>Bliss, Christina</dc:creator>
    <meta:creation-date>2023-07-03T08:32:00Z</meta:creation-date>
    <dc:date>2023-07-03T08:44:00Z</dc:date>
    <meta:print-date>2023-07-03T08:42:00Z</meta:print-date>
    <meta:template xlink:href="Normal" xlink:type="simple"/>
    <meta:editing-cycles>4</meta:editing-cycles>
    <meta:editing-duration>PT0S</meta:editing-duration>
    <meta:document-statistic meta:page-count="1" meta:paragraph-count="3" meta:word-count="217" meta:character-count="1585" meta:row-count="11" meta:non-whitespace-character-count="1371"/>
  </office:meta>
</office:document-meta>
</file>