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margin-top="0.0833in" fo:margin-bottom="0in" fo:margin-right="-0.0993in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margin-top="0.0833in" fo:margin-bottom="0in" fo:margin-right="-0.0993in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margin-top="0.0833in" fo:margin-bottom="0in" fo:margin-right="-0.0993in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margin-top="0.0833in" fo:margin-bottom="0in" fo:margin-right="-0.0993in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  <style:style style:name="T13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vertical-align="auto" fo:margin-top="0.0694in" fo:margin-bottom="0.0694in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5" style:parent-style-name="Standard" style:list-style-name="LFO2" style:family="paragraph">
      <style:paragraph-properties style:vertical-align="auto" fo:margin-top="0.0694in" fo:margin-bottom="0.0694in" fo:line-height="115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6" style:parent-style-name="Standard" style:list-style-name="LFO2" style:family="paragraph">
      <style:paragraph-properties style:vertical-align="auto" fo:margin-top="0.0694in" fo:margin-bottom="0.0694in" fo:line-height="115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7" style:parent-style-name="Standard" style:list-style-name="LFO2" style:family="paragraph">
      <style:paragraph-properties style:vertical-align="auto" fo:margin-top="0.0694in" fo:margin-bottom="0.0694in" fo:line-height="115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8" style:parent-style-name="Standard" style:list-style-name="LFO2" style:family="paragraph">
      <style:paragraph-properties style:vertical-align="auto" fo:margin-top="0.0694in" fo:margin-bottom="0.0694in" fo:line-height="115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9" style:parent-style-name="Standard" style:list-style-name="LFO2" style:family="paragraph">
      <style:paragraph-properties style:vertical-align="auto" fo:margin-top="0.0694in" fo:margin-bottom="0.0694in" fo:line-height="115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style:vertical-align="auto" fo:margin-top="0.0833in" fo:margin-bottom="0in" fo:background-color="#FFFFFF"/>
      <style:text-properties style:font-name="Arial" fo:font-size="10pt" style:font-size-asian="10pt" style:font-size-complex="10pt" fo:hyphenate="true"/>
    </style:style>
    <style:style style:name="P2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Hyperlink" style:family="text">
      <style:text-properties style:font-name="Arial" style:font-name-complex="Arial" fo:font-size="11pt" style:font-size-asian="11pt" style:font-size-complex="11pt"/>
    </style:style>
    <style:style style:name="T24" style:parent-style-name="Hyperlink" style:family="text">
      <style:text-properties style:font-name="Arial" style:font-name-complex="Arial" fo:font-size="11pt" style:font-size-asian="11pt" style:font-size-complex="11pt"/>
    </style:style>
    <style:style style:name="T25" style:parent-style-name="Hyperlink" style:family="text">
      <style:text-properties style:font-name="Arial" style:font-name-complex="Arial" fo:font-size="11pt" style:font-size-asian="11pt" style:font-size-complex="11pt"/>
    </style:style>
    <style:style style:name="T26" style:parent-style-name="Hyperlink" style:family="text">
      <style:text-properties style:font-name="Arial" style:font-name-complex="Arial" fo:font-size="11pt" style:font-size-asian="11pt" style:font-size-complex="11pt"/>
    </style:style>
    <style:style style:name="T27" style:parent-style-name="Hyperlink" style:family="text">
      <style:text-properties style:font-name="Arial" style:font-name-complex="Arial" fo:font-size="11pt" style:font-size-asian="11pt" style:font-size-complex="11pt"/>
    </style:style>
    <style:style style:name="T28" style:parent-style-name="Hyperlink" style:family="text">
      <style:text-properties style:font-name="Arial" style:font-name-complex="Arial" fo:font-size="11pt" style:font-size-asian="11pt" style:font-size-complex="11pt"/>
    </style:style>
    <style:style style:name="T29" style:parent-style-name="Hyperlink" style:family="text">
      <style:text-properties style:font-name="Arial" fo:font-size="11pt" style:font-size-asian="11pt" style:font-size-complex="11pt"/>
    </style:style>
    <style:style style:name="T30" style:parent-style-name="Hyperlink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5">Folge<text:s/>6: Projektvorstellung –<text:s/>Coaches für Online-Lernen</text:p>
      <text:p text:style-name="P6"/>
      <text:p text:style-name="P7">Beschreibung:</text:p>
      <text:p text:style-name="P8">In unserem heutigen Podcast spricht Lars Kilian aus der wb-web Redaktion mit Caroline Baetge von der VHS Leipzig. Sie ist an der VHS für den Bereich „Erweiterte Lernwelten“ verantwortlich<text:s/>und hat mit ihrem Team das Projekt „Coaches für Online-Lernen“ durchgeführt. Im Dezember 2020 ist das Projekt mit dem Innovationspreis des Deutschen Instituts für Erwachsenenbildung e. V. ausgezeichnet worden.</text:p>
      <text:p text:style-name="P9">„Coaches für Online-Lernen“ ist ein Blended Learning Angebot für Lehrende in der Erwachsenen- und Weiterbildung, das die Lehrenden dazu befähigen möchte, eigene Online-Lehr-und-Lernkonzepte zu entwickeln und durchzuführen.<text:s/>Vor der Corona-Pandemie geplant, beinhaltet das Kurskonzept einen Wechsel aus Präsenzworkshops und tutoriell begleitetem Online-Lernangebot.</text:p>
      <text:p text:style-name="P10">In Zukunft soll das Angebot rein digital funktionieren und noch flexibler aufgebaut werden, damit mehr Interessierte bedient werden können, die wiederum nach ihrem persönlichen Bedarf Inhalte auswählen und bearbeiten können.</text:p>
      <text:p text:style-name="P11">Neben dem Online-Lernangebot hat das Projektteam auch einen Leitfaden veröffentlicht, der für Lehrende die wichtigsten Aspekte bei der Konzeption von Online-Lernangeboten zusammenträgt und didaktische Grundlagen erläutert.</text:p>
      <text:p text:style-name="P12"/>
      <text:p text:style-name="Standard"><text:span text:style-name="T13">Aus dem Inhalt:</text:span></text:p>
      <text:p text:style-name="P14">Lars Kilian aus der wb-web Redaktion sprach mit Caroline Baetge über:</text:p>
      <text:list text:style-name="LFO2" text:continue-numbering="true">
        <text:list-item>
          <text:p text:style-name="P15">den Auslöser, das Projekt "Coaches für Online-Lernen" zu entwickeln,</text:p>
        </text:list-item>
        <text:list-item>
          <text:p text:style-name="P16">den Bedarf von Lehrenden in der Erwachsenen- und Weiterbildung für Schulungen im Digitalisierungsbereich,</text:p>
        </text:list-item>
        <text:list-item>
          <text:p text:style-name="P17">den Transfer von theoretischem Wissen in die praktische Anwendung,</text:p>
        </text:list-item>
        <text:list-item>
          <text:p text:style-name="P18">über die Nachnutzungsmöglichkeiten der Kursinhalte</text:p>
        </text:list-item>
        <text:list-item>
          <text:p text:style-name="P19">und über die Entwicklungspläne des Trainingsangebotes.</text:p>
        </text:list-item>
      </text:list>
      <text:p text:style-name="P20"/>
      <text:p text:style-name="P21"/>
      <text:p text:style-name="P22">Links:</text:p>
      <text:p text:style-name="StandardWeb"><text:a xlink:href="https://www.vhs-sachsen.de/themen/projekte/blended-learning-coaches/" office:target-frame-name="_top" xlink:show="replace"><text:span text:style-name="T23">Hier gelangen Sie zum Internetauftritt des Projektes<text:s/></text:span><text:span text:style-name="T24">„Coaches für Online-Lernen“.</text:span></text:a></text:p>
      <text:p text:style-name="StandardWeb"><text:a xlink:href="https://love-storm.de/trainieren/" office:target-frame-name="_top" xlink:show="replace"><text:span text:style-name="T25">Hier</text:span></text:a><text:span text:style-name="T26"><text:s/>gelangen Sie zum Leitfaden „Onlinegestützte Angebote an<text:s/></text:span><text:a xlink:href="https://www.vhs-sachsen.de/fileadmin/user_upload/Dokumente/Henschler_Leitfaden_web.pdf" office:target-frame-name="_top" xlink:show="replace"><text:span text:style-name="T27">Volkshochschulen</text:span></text:a><text:span text:style-name="T28">.</text:span></text:p>
      <text:p text:style-name="Standard"><text:a xlink:href="https://www.die-bonn.de/institut/innovationspreis/default.aspx" office:target-frame-name="_top" xlink:show="replace"><text:span text:style-name="T29">Über den Innovationspreis 2020 und seine drei Gewinner können Sie</text:span><text:span text:style-name="T30"><text:s/>sich hier informieren.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Standard">
      <style:paragraph-properties style:vertical-align="auto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1pt" style:font-size-asian="11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style:font-name="Righteous" fo:color="#333333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1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5.32835in" svg:y="-0.3311in" svg:width="1.58386in" svg:height="1.56653in" style:rel-width="scale" style:rel-height="scale"><draw:image xlink:href="media/image1.png" xlink:type="simple" xlink:show="embed" xlink:actuate="onLoad"/><svg:title/><svg:desc/></draw:frame><text:span text:style-name="T2">Shownotes Podcast</text:span></text:p>
        <text:p text:style-name="P3"/>
        <text:p text:style-name="P4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s Kilian</meta:initial-creator>
    <dc:creator>Bliss, Christina</dc:creator>
    <meta:creation-date>2021-03-08T07:42:00Z</meta:creation-date>
    <dc:date>2021-03-08T08:03:00Z</dc:date>
    <meta:template xlink:href="Normal" xlink:type="simple"/>
    <meta:editing-cycles>3</meta:editing-cycles>
    <meta:editing-duration>PT0S</meta:editing-duration>
    <meta:document-statistic meta:page-count="1" meta:paragraph-count="4" meta:word-count="314" meta:character-count="2295" meta:row-count="16" meta:non-whitespace-character-count="1985"/>
  </office:meta>
</office:document-meta>
</file>