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paragraph-properties style:vertical-align="auto" fo:margin-top="0.0694in" fo:margin-bottom="0.0694in"/>
      <style:text-properties style:font-name="Arial" fo:font-weight="bold" style:font-weight-asian="bold" style:font-weight-complex="bold" fo:hyphenate="true"/>
    </style:style>
    <style:style style:name="P10" style:parent-style-name="Standard" style:family="paragraph">
      <style:paragraph-properties style:vertical-align="auto" fo:margin-top="0.0694in" fo:margin-bottom="0.0694in"/>
      <style:text-properties style:font-name="Arial" fo:hyphenate="true"/>
    </style:style>
    <style:style style:name="P11" style:parent-style-name="Standard" style:family="paragraph">
      <style:paragraph-properties style:vertical-align="auto" fo:margin-top="0.0694in" fo:margin-bottom="0.0694in"/>
      <style:text-properties style:font-name="Arial" fo:hyphenate="true"/>
    </style:style>
    <style:style style:name="P12" style:parent-style-name="Standard" style:family="paragraph">
      <style:paragraph-properties style:vertical-align="auto" fo:margin-top="0.0694in" fo:margin-bottom="0.0694in"/>
      <style:text-properties style:font-name="Arial" fo:hyphenate="true"/>
    </style:style>
    <style:style style:name="P13" style:parent-style-name="Standard" style:family="paragraph">
      <style:paragraph-properties style:vertical-align="auto" fo:margin-top="0.0694in" fo:margin-bottom="0.0694in"/>
      <style:text-properties style:font-name="Arial" fo:hyphenate="true"/>
    </style:style>
    <style:style style:name="P14" style:parent-style-name="Standard" style:family="paragraph">
      <style:paragraph-properties style:vertical-align="auto" fo:margin-top="0.0694in" fo:margin-bottom="0.0694in"/>
      <style:text-properties style:font-name="Arial" fo:hyphenate="true"/>
    </style:style>
    <style:style style:name="P15" style:parent-style-name="Standard" style:list-style-name="LFO2" style:family="paragraph">
      <style:paragraph-properties style:vertical-align="auto" fo:margin-top="0.0694in" fo:margin-bottom="0.0694in"/>
      <style:text-properties style:font-name="Arial" fo:hyphenate="true"/>
    </style:style>
    <style:style style:name="P16" style:parent-style-name="Standard" style:list-style-name="LFO2" style:family="paragraph">
      <style:paragraph-properties style:vertical-align="auto" fo:margin-top="0.0694in" fo:margin-bottom="0.0694in"/>
      <style:text-properties style:font-name="Arial" fo:hyphenate="true"/>
    </style:style>
    <style:style style:name="P17" style:parent-style-name="Standard" style:list-style-name="LFO2" style:family="paragraph">
      <style:paragraph-properties style:vertical-align="auto" fo:margin-top="0.0694in" fo:margin-bottom="0.0694in"/>
      <style:text-properties style:font-name="Arial" fo:hyphenate="true"/>
    </style:style>
    <style:style style:name="P18" style:parent-style-name="Standard" style:list-style-name="LFO2" style:family="paragraph">
      <style:paragraph-properties style:vertical-align="auto" fo:margin-top="0.0694in" fo:margin-bottom="0.0694in"/>
      <style:text-properties style:font-name="Arial" fo:hyphenate="true"/>
    </style:style>
    <style:style style:name="P19" style:parent-style-name="Standard" style:family="paragraph">
      <style:text-properties style:font-name="Arial" style:font-weight-complex="bold" fo:font-size="11pt" style:font-size-asian="11pt" style:font-size-complex="11pt"/>
    </style:style>
    <style:style style:name="P20" style:parent-style-name="Textbody" style:family="paragraph">
      <style:paragraph-properties style:vertical-align="auto" fo:margin-top="0.0833in" fo:margin-bottom="0in" fo:background-color="#FFFFFF">
        <style:background-fill draw:fill="solid" draw:fill-color="#FFFFFF"/>
      </style:paragraph-properties>
      <style:text-properties style:font-name="Arial" fo:font-weight="bold" style:font-weight-asian="bold" style:font-weight-complex="bold" fo:hyphenate="true"/>
    </style:style>
    <style:style style:name="P21" style:parent-style-name="Textbody" style:family="paragraph">
      <style:paragraph-properties style:vertical-align="auto" fo:margin-top="0.0833in" fo:margin-bottom="0in" fo:background-color="#FFFFFF">
        <style:background-fill draw:fill="solid" draw:fill-color="#FFFFFF"/>
      </style:paragraph-properties>
      <style:text-properties fo:hyphenate="true"/>
    </style:style>
    <style:style style:name="T22" style:parent-style-name="Hyperlink" style:family="text">
      <style:text-properties style:font-name="Arial"/>
    </style:style>
    <style:style style:name="T23" style:parent-style-name="Hyperlink" style:family="text">
      <style:text-properties style:font-name="Arial"/>
    </style:style>
    <style:style style:name="T24" style:parent-style-name="Hyperlink" style:family="text">
      <style:text-properties style:font-name="Arial"/>
    </style:style>
  </office:automatic-styles>
  <office:body>
    <office:text text:use-soft-page-breaks="true">
      <text:p text:style-name="P1"/>
      <text:p text:style-name="P5">Folge<text:s/>30:<text:s/>Resilienz durch, mit und für Erwachsenenbildung</text:p>
      <text:p text:style-name="P6"/>
      <text:p text:style-name="P7"/>
      <text:p text:style-name="P8">Beschreibung:</text:p>
      <text:p text:style-name="P9">In der 30. Podcastfolge potenziaLLL spricht Lars Kilian aus der wb-web Redaktion mit Felix Eichhorn und Sebastian Riebandt über das Projekt "Resilienz durch Weiterbildung". Innerhalb des Projektes wurde untersucht, was Resilienz eigentlich genau im Zusammenhang mit Erwachsenen- und Weiterbildung bedeutet, wie Bildungsangebote zum Thema Resilienz aussehen können, um erfolgreich zu sein und welche Methoden sich innerhalb der Kurse, aber auch in Bezug auf das Marketing für Kursangebote bewährt haben.</text:p>
      <text:p text:style-name="P10"/>
      <text:p text:style-name="P11">Felix Eichhorn von der Landesarbeitsgemeinschaft Evangelische Erwachsenenbildung NRW und Sebastian Riebandt von der Paritätischen Akademie LV NRW e.V. waren im Projekt „Resilienz und Weiterbildung in NRW“ für das Teilprojekt A verantwortlich: Bedarfe von Teilnehmenden und unterschiedlichen Zielgruppen erkennen, konzeptionell aufnehmen und passgenaue Angebote in die Fläche der Weiterbildung bringen.</text:p>
      <text:p text:style-name="P12">Insgesamt 10 Mitgliedsorganisationen tauschten sich<text:s/>im Zuge des Teilprojektes A<text:s/>in fünf Workshops zum Thema Resilienz und Weiterbildung aus,<text:s/>bauten ein Netzwerk auf, erprobten Methoden und erstellten Prototypen für Veranstaltungen zum Thema. Ziel der Workshops war es, die Mitgliedsorganisationen zu befähigen, neue Weiterbildungsangebote zur Resilienzstärkung zu entwickeln und diese auch im Projektzeitraum durchzuführen.<text:s/><text:s/></text:p>
      <text:p text:style-name="P13"/>
      <text:p text:style-name="P14">Im Podcast spricht Lars Kilian aus der wb-web Redaktion mit seinen beiden Gesprächspartnern unter anderem über:</text:p>
      <text:list text:style-name="LFO2" text:continue-numbering="true">
        <text:list-item>
          <text:p text:style-name="P15">die Definition von Resilienz in Bezug auf Bildung,</text:p>
        </text:list-item>
        <text:list-item>
          <text:p text:style-name="P16">die Methoden, die in den Projektworkshops erprobt wurden,</text:p>
        </text:list-item>
        <text:list-item>
          <text:p text:style-name="P17">die Persona-Methode im Speziellen und ihre Anwendung im Feld und</text:p>
        </text:list-item>
        <text:list-item>
          <text:p text:style-name="P18">die Kriterien von gutem Marketing für Kursangebote zum Thema Resilienz.</text:p>
        </text:list-item>
      </text:list>
      <text:p text:style-name="P19"/>
      <text:p text:style-name="Standard"/>
      <text:p text:style-name="P20">Weitere Informationen:</text:p>
      <text:p text:style-name="P21"><text:a xlink:href="https://www.resilient-durch-weiterbildung.de/" office:target-frame-name="_top" xlink:show="replace"><text:span text:style-name="T22">Die Publikationen aus dem Projekt sowie alle weit</text:span><text:bookmark-start text:name="_Hlt179957740"/><text:bookmark-start text:name="_Hlt179957741"/><text:span text:style-name="T23">e</text:span><text:bookmark-end text:name="_Hlt179957740"/><text:bookmark-end text:name="_Hlt179957741"/><text:span text:style-name="T24">ren Projektergebnisse finden Sie hier.</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rs Kilian</meta:initial-creator>
    <dc:creator>Bliss, Christina</dc:creator>
    <meta:creation-date>2024-10-16T05:50:00Z</meta:creation-date>
    <dc:date>2024-10-16T06:03:00Z</dc:date>
    <meta:print-date>2024-02-19T09:14:00Z</meta:print-date>
    <meta:template xlink:href="Normal" xlink:type="simple"/>
    <meta:editing-cycles>3</meta:editing-cycles>
    <meta:editing-duration>PT0S</meta:editing-duration>
    <meta:document-statistic meta:page-count="1" meta:paragraph-count="3" meta:word-count="266" meta:character-count="1939" meta:row-count="13" meta:non-whitespace-character-count="1676"/>
  </office:meta>
</office:document-meta>
</file>