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paragraph-properties fo:line-height="120%"/>
      <style:text-properties style:font-name="Arial" fo:font-size="11pt" style:font-size-asian="11pt" style:font-size-complex="11pt"/>
    </style:style>
    <style:style style:name="P9"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0"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1"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2"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T13" style:parent-style-name="Absatz-Standardschriftart" style:family="text">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margin-top="0.0833in"/>
      <style:text-properties style:font-name="Arial" fo:font-size="11pt" style:font-size-asian="11pt" style:font-size-complex="11pt"/>
    </style:style>
    <style:style style:name="P15"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16"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17"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18"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19"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20"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21" style:parent-style-name="Listenabsatz" style:list-style-name="LFO1" style:family="paragraph">
      <style:paragraph-properties fo:margin-top="0.0833in"/>
      <style:text-properties style:font-name="Arial" style:font-name-complex="Arial" fo:font-size="11pt" style:font-size-asian="11pt" style:font-size-complex="10pt"/>
    </style:style>
    <style:style style:name="P22" style:parent-style-name="Standard" style:family="paragraph">
      <style:text-properties style:font-name="Arial" fo:font-weight="bold" style:font-weight-asian="bold" style:font-weight-complex="bold" fo:font-size="11pt" style:font-size-asian="11pt" style:font-size-complex="11pt"/>
    </style:style>
    <style:style style:name="P23" style:parent-style-name="Standard" style:family="paragraph">
      <style:text-properties style:font-name="Arial" fo:font-weight="bold" style:font-weight-asian="bold" style:font-weight-complex="bold" fo:font-size="11pt" style:font-size-asian="11pt" style:font-size-complex="11pt"/>
    </style:style>
    <style:style style:name="P24" style:parent-style-name="Standard" style:family="paragraph">
      <style:text-properties style:font-name="Arial" fo:font-weight="bold" style:font-weight-asian="bold" style:font-weight-complex="bold" fo:font-size="11pt" style:font-size-asian="11pt" style:font-size-complex="11pt"/>
    </style:style>
    <style:style style:name="P25" style:parent-style-name="Standard" style:family="paragraph">
      <style:text-properties style:font-name="Arial" fo:font-size="11pt" style:font-size-asian="11pt" style:font-size-complex="11pt"/>
    </style:style>
    <style:style style:name="P26" style:parent-style-name="Standard" style:family="paragraph">
      <style:text-properties style:font-name="Arial" fo:font-size="11pt" style:font-size-asian="11pt" style:font-size-complex="11pt"/>
    </style:style>
    <style:style style:name="T27" style:parent-style-name="Hyperlink" style:family="text">
      <style:text-properties style:font-name="Arial" fo:font-size="11pt" style:font-size-asian="11pt" style:font-size-complex="11pt"/>
    </style:style>
    <style:style style:name="T28" style:parent-style-name="Hyperlink" style:family="text">
      <style:text-properties style:font-name="Arial" fo:font-size="11pt" style:font-size-asian="11pt" style:font-size-complex="11pt"/>
    </style:style>
    <style:style style:name="T29" style:parent-style-name="Hyperlink" style:family="text">
      <style:text-properties style:font-name="Arial" fo:font-size="11pt" style:font-size-asian="11pt" style:font-size-complex="11pt" fo:background-color="#FFFFFF"/>
    </style:style>
    <style:style style:name="P30" style:parent-style-name="Standard" style:family="paragraph">
      <style:text-properties style:font-name="Arial" fo:font-size="11pt" style:font-size-asian="11pt" style:font-size-complex="11pt"/>
    </style:style>
    <style:style style:name="P31" style:parent-style-name="Standard" style:family="paragraph">
      <style:text-properties style:font-name="Arial" fo:font-size="11pt" style:font-size-asian="11pt" style:font-size-complex="11pt"/>
    </style:style>
    <style:style style:name="T32" style:parent-style-name="Hyperlink" style:family="text">
      <style:text-properties style:font-name="Arial" fo:font-size="11pt" style:font-size-asian="11pt" style:font-size-complex="11pt"/>
    </style:style>
    <style:style style:name="P33" style:parent-style-name="StandardWeb" style:family="paragraph">
      <style:paragraph-properties fo:margin-top="0in" fo:margin-bottom="0in" fo:background-color="#FFFFFF"/>
    </style:style>
    <style:style style:name="T34" style:parent-style-name="Hyperlink" style:family="text">
      <style:text-properties style:font-name="Arial" style:font-name-complex="Arial" fo:font-size="11pt" style:font-size-asian="11pt" style:font-size-complex="11pt"/>
    </style:style>
    <style:style style:name="P35" style:parent-style-name="StandardWeb" style:family="paragraph">
      <style:paragraph-properties fo:margin-top="0in" fo:margin-bottom="0in" fo:background-color="#FFFFFF"/>
    </style:style>
    <style:style style:name="T36" style:parent-style-name="Hyperlink" style:family="text">
      <style:text-properties style:font-name="Arial" style:font-name-complex="Arial" fo:font-size="11pt" style:font-size-asian="11pt" style:font-size-complex="11pt"/>
    </style:style>
    <style:style style:name="P37" style:parent-style-name="StandardWeb" style:family="paragraph">
      <style:paragraph-properties fo:margin-top="0in" fo:margin-bottom="0in" fo:background-color="#FFFFFF"/>
      <style:text-properties style:font-name="Arial" style:font-name-complex="Arial" fo:color="#323130" fo:font-size="11pt" style:font-size-asian="11pt" style:font-size-complex="11pt"/>
    </style:style>
    <style:style style:name="T38" style:parent-style-name="Hyperlink" style:family="text">
      <style:text-properties style:font-name="Arial" style:use-window-font-color="true" fo:font-size="11pt" style:font-size-asian="11pt" style:font-size-complex="11pt" style:text-underline-type="none"/>
    </style:style>
    <style:style style:name="P39" style:parent-style-name="Standard" style:family="paragraph">
      <style:text-properties style:font-name="Arial"/>
    </style:style>
    <style:style style:name="P40" style:parent-style-name="StandardWeb" style:family="paragraph">
      <style:paragraph-properties fo:margin-top="0in" fo:margin-bottom="0in" fo:background-color="#FFFFFF"/>
    </style:style>
    <style:style style:name="T41" style:parent-style-name="Absatz-Standardschriftart" style:family="text">
      <style:text-properties style:font-name="Arial" style:font-name-complex="Arial" fo:color="#323130" fo:font-size="10pt" style:font-size-asian="10pt" style:font-size-complex="10pt"/>
    </style:style>
    <style:style style:name="T42" style:parent-style-name="Hyperlink" style:family="text">
      <style:text-properties style:font-name="Arial" style:font-name-complex="Arial" fo:font-size="10pt" style:font-size-asian="10pt" style:font-size-complex="10pt" fo:language="en" fo:country="US"/>
    </style:style>
    <style:style style:name="T43" style:parent-style-name="Hyperlink" style:family="text">
      <style:text-properties style:font-name="Arial" style:font-name-complex="Arial" fo:font-size="10pt" style:font-size-asian="10pt" style:font-size-complex="10pt" fo:language="en" fo:country="US"/>
    </style:style>
    <style:style style:name="P44" style:parent-style-name="StandardWeb" style:family="paragraph">
      <style:paragraph-properties fo:margin-top="0in" fo:margin-bottom="0in" fo:background-color="#FFFFFF"/>
      <style:text-properties style:font-name="Arial" style:font-name-complex="Arial" fo:color="#323130" fo:font-size="10pt" style:font-size-asian="10pt" style:font-size-complex="10pt"/>
    </style:style>
    <style:style style:name="P45" style:parent-style-name="StandardWeb" style:family="paragraph">
      <style:paragraph-properties fo:margin-top="0in" fo:margin-bottom="0in" fo:background-color="#FFFFFF"/>
      <style:text-properties style:font-name="Arial" style:font-name-complex="Arial" fo:color="#323130" fo:font-size="10pt" style:font-size-asian="10pt" style:font-size-complex="10pt"/>
    </style:style>
    <style:style style:name="P46" style:parent-style-name="StandardWeb" style:family="paragraph">
      <style:paragraph-properties fo:margin-top="0in" fo:margin-bottom="0in" fo:background-color="#FFFFFF"/>
    </style:style>
    <style:style style:name="T47" style:parent-style-name="Hyperlink" style:family="text">
      <style:text-properties style:font-name="Arial" style:font-name-complex="Arial" fo:font-size="10pt" style:font-size-asian="10pt" style:font-size-complex="10pt"/>
    </style:style>
    <style:style style:name="P48" style:parent-style-name="StandardWeb" style:family="paragraph">
      <style:paragraph-properties fo:margin-top="0in" fo:margin-bottom="0in" fo:background-color="#FFFFFF"/>
      <style:text-properties style:font-name="Arial" style:font-name-complex="Arial" fo:color="#323130" fo:font-size="10pt" style:font-size-asian="10pt" style:font-size-complex="10pt"/>
    </style:style>
    <style:style style:name="P49" style:parent-style-name="StandardWeb" style:family="paragraph">
      <style:paragraph-properties fo:margin-top="0in" fo:margin-bottom="0in" fo:background-color="#FFFFFF"/>
      <style:text-properties style:font-name="Arial" style:font-name-complex="Arial" fo:color="#323130" fo:font-size="10pt" style:font-size-asian="10pt" style:font-size-complex="10pt"/>
    </style:style>
    <style:style style:name="P50" style:parent-style-name="StandardWeb" style:family="paragraph">
      <style:paragraph-properties fo:margin-top="0in" fo:margin-bottom="0in" fo:background-color="#FFFFFF"/>
    </style:style>
    <style:style style:name="T51" style:parent-style-name="Hyperlink" style:family="text">
      <style:text-properties style:font-name="Arial" style:font-name-complex="Arial" fo:font-size="10pt" style:font-size-asian="10pt" style:font-size-complex="10pt" fo:language="en" fo:country="US"/>
    </style:style>
    <style:style style:name="P52" style:parent-style-name="StandardWeb" style:family="paragraph">
      <style:paragraph-properties fo:margin-top="0in" fo:margin-bottom="0in" fo:background-color="#FFFFFF"/>
      <style:text-properties style:font-name="Arial" style:font-name-complex="Arial" fo:color="#323130" fo:font-size="10pt" style:font-size-asian="10pt" style:font-size-complex="10pt"/>
    </style:style>
    <style:style style:name="P53" style:parent-style-name="StandardWeb" style:family="paragraph">
      <style:paragraph-properties fo:margin-top="0in" fo:margin-bottom="0in" fo:background-color="#FFFFFF"/>
      <style:text-properties style:font-name="Arial" style:font-name-complex="Arial" fo:color="#323130" fo:font-size="10pt" style:font-size-asian="10pt" style:font-size-complex="10pt"/>
    </style:style>
    <style:style style:name="P54" style:parent-style-name="StandardWeb" style:family="paragraph">
      <style:paragraph-properties fo:margin-top="0in" fo:margin-bottom="0in" fo:background-color="#FFFFFF"/>
    </style:style>
    <style:style style:name="T55" style:parent-style-name="Hyperlink" style:family="text">
      <style:text-properties style:font-name="Arial" style:font-name-complex="Arial" fo:font-size="10pt" style:font-size-asian="10pt" style:font-size-complex="10pt" fo:language="en" fo:country="US"/>
    </style:style>
    <style:style style:name="P56" style:parent-style-name="Standard" style:family="paragraph">
      <style:text-properties style:font-name="Arial"/>
    </style:style>
    <style:style style:name="P57" style:parent-style-name="Standard" style:family="paragraph">
      <style:text-properties style:font-name="Arial"/>
    </style:style>
  </office:automatic-styles>
  <office:body>
    <office:text text:use-soft-page-breaks="true">
      <text:p text:style-name="P1"/>
      <text:p text:style-name="P5">Folge 12: Lehr-Lernvideos im praktischen (und) wissenschaftlichen Einsatz</text:p>
      <text:p text:style-name="P6"/>
      <text:p text:style-name="P7">Beschreibung:</text:p>
      <text:p text:style-name="P8"/>
      <text:p text:style-name="P9">Lars Kilian aus der wb-web Redaktion spricht im zwölften Podcast potenziaLLL mit Nele Hirsch und Dr. Martin Merkt. Nele Hirsch ist als<text:s/>Bildungswissenschaftlerin Initiatorin des eBildungslabors und setzt sich seit 15 Jahren aktiv für gute Bildung ein. Dr. Martin Merkt vom Deutschen Institut für Erwachsenenbildung e. V. erforscht unter anderem den Einsatz von Lehr-Lernvideos in der Erwachsenen- und Weiterbildung.<text:s/></text:p>
      <text:p text:style-name="P10"/>
      <text:p text:style-name="P11">Während Nele Hirsch regelmäßig Videos in ihrem Arbeitskontext einsetzt, beschäftigt sich Dr. Martin Merkt damit, wie diese Videos gestaltet sein müssen, damit sie dem Lernen zuträglich sind. Nele Hirsch berichtet von ihrer Erfahrung mit Lehr- und Lernvideos, den Rückmeldungen ihrer Kunden und der Teilnehmenden ihrer Weiterbildungsangebote und<text:s/>ergänzt<text:s/>ihre Erkenntnisse, wie Videos zu einem neuen Lernen beitragen können. Dr. Martin Merkt stellt Studienergebnisse vor und unterfüttert die praktischen Einblicke von Nele Hirsch mit wissenschaftlichen Daten.<text:s/></text:p>
      <text:p text:style-name="P12"/>
      <text:p text:style-name="Standard"><text:span text:style-name="T13">Aus dem Inhalt:</text:span></text:p>
      <text:p text:style-name="P14">In diesem Podcast spricht Lars Kilian mit Nele Hirsch und Dr. Martin Merkt über folgende Themen und Fragen:</text:p>
      <text:list text:style-name="LFO1" text:continue-numbering="true">
        <text:list-item>
          <text:p text:style-name="P15">Inwieweit gehören Videos mittlerweile zum multimedialen Standard von Bildungsveranstaltungen?</text:p>
        </text:list-item>
        <text:list-item>
          <text:p text:style-name="P16">Welche Vorteile bietet der Einsatz von Videos im Bildungskontext gegenüber anderen Medien wie Bildern und Texten?</text:p>
        </text:list-item>
        <text:list-item>
          <text:p text:style-name="P17">Wann und wo funktioniert der Einsatz von Videos im Bildungsbereich gar nicht?</text:p>
        </text:list-item>
        <text:list-item>
          <text:p text:style-name="P18">Was sind die Herausforderungen beim<text:s/>Erstellen von Lehr-Lernvideos?</text:p>
        </text:list-item>
        <text:list-item>
          <text:p text:style-name="P19">Was sind praktische Gestaltungstipps für gute und wertvolle Lehr-Lernvideos?</text:p>
        </text:list-item>
        <text:list-item>
          <text:p text:style-name="P20">Was wünscht sich die Praxis von der Wissenschaft?</text:p>
        </text:list-item>
        <text:list-item>
          <text:p text:style-name="P21">Woran forscht die Wissenschaft aktuell in Bezug auf Lehr-Lernvideos?<text:s/></text:p>
        </text:list-item>
      </text:list>
      <text:p text:style-name="P22"/>
      <text:p text:style-name="P23"/>
      <text:p text:style-name="P24">Links:</text:p>
      <text:p text:style-name="P25"/>
      <text:p text:style-name="P26">Mehr zu und von<text:s/>Nele Hirsch finden Sie hier:<text:s/></text:p>
      <text:p text:style-name="Standard"><text:a xlink:href="https://nele-hirsch.de/" office:target-frame-name="_top" xlink:show="replace"><text:span text:style-name="T27">https://nele-hirsch.de/</text:span></text:a></text:p>
      <text:p text:style-name="Standard"><text:a xlink:href="https://ebildungslabor.de/" office:target-frame-name="_top" xlink:show="replace"><text:span text:style-name="T28">https://ebildungslabor.de/</text:span></text:a></text:p>
      <text:p text:style-name="Standard"><text:a xlink:href="https://eur04.safelinks.protection.outlook.com/?url=https%3A%2F%2Febildungslabor.de%2Fblog%2Fasynchron-synchron%2F&amp;data=04|01|Kilian%40die-bonn.de|b33f8a947c6e4ca4311c08d98d6951a0|52aeb0585e32408cae45ac2e33e5f552|0|0|637696305765826114|Unknown|TWFpbGZsb3d8eyJWIjoiMC4wLjAwMDAiLCJQIjoiV2luMzIiLCJBTiI6Ik1haWwiLCJXVCI6Mn0%3D|1000&amp;sdata=4ayKIEPIMZR%2BJnd7aqvFYTHDYL8vMoSULAA%2BgYTMaVw%3D&amp;reserved=0" office:target-frame-name="_top" xlink:show="replace"><text:span text:style-name="T29">https://ebildungslabor.de/blog/asynchron-synchron/</text:span></text:a></text:p>
      <text:p text:style-name="P30"/>
      <text:p text:style-name="P31">Mehr zu und von Dr. Martin Merkt finden Sie hier:</text:p>
      <text:p text:style-name="Standard"><text:a xlink:href="https://die-bonn.de/institut/mitarbeitende/5862" office:target-frame-name="_top" xlink:show="replace"><text:span text:style-name="T32">https://die-bonn.de/institut/mitarbeitende/5862</text:span></text:a></text:p>
      <text:p text:style-name="P33"><text:a xlink:href="https://econtent.hogrefe.com/doi/10.1026/0033-3042/a000301" office:target-frame-name="_top" xlink:show="replace"><text:span text:style-name="T34">https://econtent.hogrefe.com/doi/10.1026/0033-3042/a000301</text:span></text:a></text:p>
      <text:p text:style-name="P35"><text:a xlink:href="https://www.e-teaching.org/news/eteaching_blog/didaktische-optimierung-von-videos-in-der-hochschullehre" office:target-frame-name="_top" xlink:show="replace"><text:span text:style-name="T36">https://www.e-teaching.org/news/eteaching_blog/didaktische-optimierung-von-videos-in-der-hochschullehre</text:span></text:a></text:p>
      <text:p text:style-name="P37"> </text:p>
      <text:p text:style-name="Standard"/>
      <text:p text:style-name="Standard"/>
      <text:p text:style-name="Standard"/>
      <text:p text:style-name="Standard"><text:span text:style-name="T38">Im Podcast angesprochene Studien:</text:span></text:p>
      <text:p text:style-name="P39"/>
      <text:p text:style-name="P40"><text:span text:style-name="T41">Look into my eyes! Exploring the effect of addressing in educational videos:<text:s/></text:span><text:a xlink:href="https://www.sciencedirect.com/science/article/abs/pii/S0959475217300270?via%3Dihub" office:target-frame-name="_top" xlink:show="replace"><text:span text:style-name="T42">https://www.sciencedirect.com/science/article/abs/pii/S0959475217300270?via%3</text:span><text:span text:style-name="T43">Dihub</text:span></text:a></text:p>
      <text:p text:style-name="P44"/>
      <text:p text:style-name="P45">Buffering – please be patient! Does the attribution of pausest o technical issues hamper learning?</text:p>
      <text:p text:style-name="P46"><text:a xlink:href="https://www.frontiersin.org/articles/10.3389/fpsyg.2021.771394/abstract" office:target-frame-name="_top" xlink:show="replace"><text:span text:style-name="T47">https://www.frontiersin.org/articles/10.3389/fpsyg.2021.771394/abstract</text:span></text:a></text:p>
      <text:p text:style-name="P48"/>
      <text:p text:style-name="P49">Instructor fluendy leads to higher confidence in learning, but not better learning:<text:s/></text:p>
      <text:p text:style-name="P50"><text:a xlink:href="https://link.springer.com/article/10.1007/s11409-017-9175-0" office:target-frame-name="_top" xlink:show="replace"><text:span text:style-name="T51">https://link.springer.com/article/10.1007/s11409-017-9175-0</text:span></text:a></text:p>
      <text:p text:style-name="P52"/>
      <text:p text:style-name="P53">Generating an instructional video as homework activity is both effective and enjoyable:<text:s/></text:p>
      <text:p text:style-name="P54"><text:a xlink:href="https://www.sciencedirect.com/science/article/pii/S0959475219301161?via%3Dihub" office:target-frame-name="_top" xlink:show="replace"><text:span text:style-name="T55">https://www.sciencedirect.com/science/article/pii/S0959475219301161?via%3Dihub</text:span></text:a></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Überarbeitung" style:display-name="Überarbeitung" style:family="paragraph">
      <style:paragraph-properties style:vertical-align="auto"/>
      <style:text-properties style:font-name-complex="Mangal" style:font-size-complex="10.5pt"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1-11-22T06:26:00Z</meta:creation-date>
    <dc:date>2021-11-24T08:01:00Z</dc:date>
    <meta:template xlink:href="Normal" xlink:type="simple"/>
    <meta:editing-cycles>6</meta:editing-cycles>
    <meta:editing-duration>PT0S</meta:editing-duration>
    <meta:document-statistic meta:page-count="2" meta:paragraph-count="7" meta:word-count="544" meta:character-count="3966" meta:row-count="28" meta:non-whitespace-character-count="3429"/>
  </office:meta>
</office:document-meta>
</file>