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fo:font-size="11pt" style:font-size-asian="11pt" style:font-size-complex="11pt"/>
    </style:style>
    <style:style style:name="P5" style:parent-style-name="Standard" style:family="paragraph">
      <style:text-properties style:font-name="Arial" fo:font-size="11pt" style:font-size-asian="11pt" style:font-size-complex="11pt"/>
    </style:style>
    <style:style style:name="P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20%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line-height="120%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line-height="120%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line-height="12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/>
    </style:style>
    <style:style style:name="T13" style:parent-style-name="Absatz-Standardschriftar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vertical-align="auto" fo:margin-top="0.0694in" fo:margin-bottom="0.0694in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5" style:parent-style-name="Standard" style:family="paragraph">
      <style:paragraph-properties style:vertical-align="auto" fo:margin-top="0.0694in" fo:margin-bottom="0.0694in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6" style:parent-style-name="Standard" style:list-style-name="LFO1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7" style:parent-style-name="Standard" style:list-style-name="LFO1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8" style:parent-style-name="Standard" style:list-style-name="LFO1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19" style:parent-style-name="Standard" style:list-style-name="LFO1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0" style:parent-style-name="Standard" style:list-style-name="LFO1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1" style:parent-style-name="Standard" style:list-style-name="LFO1" style:family="paragraph">
      <style:paragraph-properties style:vertical-align="auto" fo:margin-top="0.0694in" fo:margin-bottom="0.0694in" fo:line-height="150%"/>
      <style:text-properties style:font-name="Arial" style:font-name-asian="Times New Roman" style:letter-kerning="false" fo:font-size="11pt" style:font-size-asian="11pt" style:font-size-complex="11pt" style:language-asian="de" style:country-asian="DE" style:language-complex="ar" style:country-complex="SA" fo:hyphenate="true"/>
    </style:style>
    <style:style style:name="P2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Hyperlink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" style:parent-style-name="Hyperlink" style:family="text">
      <style:text-properties style:font-name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Web" style:family="paragraph">
      <style:paragraph-properties fo:margin-top="0in" fo:margin-bottom="0in" fo:background-color="#FFFFFF"/>
      <style:text-properties style:font-name="Arial" style:font-name-complex="Arial" fo:color="#323130" fo:font-size="11pt" style:font-size-asian="11pt" style:font-size-complex="11pt"/>
    </style:style>
    <style:style style:name="P35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5">Folge 15:<text:s/>CO2 neutrale Weiterbildung<text:s/></text:p>
      <text:p text:style-name="P6"/>
      <text:p text:style-name="P7"/>
      <text:p text:style-name="P8">Beschreibung:</text:p>
      <text:p text:style-name="P9"/>
      <text:p text:style-name="P10">Im 15. Podcast potenziaLLL spricht Lars Kilian aus der wb-web-Redaktion<text:s/>mit Stephan Gingter, dem Präsidenten des Berufsverbandes für Training, Beratung und Coaching (BDVT). Seit 2017 bemüht sich der Verband um die Verringerung seines CO2-Fußabdruckes und arbeitet und wirtschaftet mittlerweile vollständig CO2 neutral. Nach der Erreichung dieses großen Zieles werden nun für die Zukunft neue Schritte auf dem Weg zu mehr Nachhaltigkeit geplant.</text:p>
      <text:p text:style-name="P11"/>
      <text:p text:style-name="P12"/>
      <text:p text:style-name="Standard"><text:span text:style-name="T13">Aus dem Inhalt:</text:span></text:p>
      <text:p text:style-name="P14">Lars Kilian aus der wb-web-Redaktion spricht mit<text:s/>Stephan Gingter<text:s/>unter anderem über:</text:p>
      <text:p text:style-name="P15"/>
      <text:list text:style-name="LFO1" text:continue-numbering="true">
        <text:list-item>
          <text:p text:style-name="P16">die Arbeit und den Wert des Berufsverbandes für Training, Beratung und Coaching,</text:p>
        </text:list-item>
        <text:list-item>
          <text:p text:style-name="P17">die Motivation CO2 neutral zu werden,</text:p>
        </text:list-item>
        <text:list-item>
          <text:p text:style-name="P18">die Hürden und Herausforderungen bei der Umsetzung des Ziels,</text:p>
        </text:list-item>
        <text:list-item>
          <text:p text:style-name="P19">die menschlichen, organisatorischen und wirtschaftlichen Vorteile, die sich auf dem Weg zur CO2 Neutralität ergeben,</text:p>
        </text:list-item>
        <text:list-item>
          <text:p text:style-name="P20">die Unterstützungsleistungen, die der BDVT seinen Mitgliedern in Sachen CO2 Neutralität bietet</text:p>
        </text:list-item>
        <text:list-item>
          <text:p text:style-name="P21">und die Perspektiven für zukünftiges Engagement in Sachen Nachhaltigkeit.</text:p>
        </text:list-item>
      </text:list>
      <text:p text:style-name="P22"/>
      <text:p text:style-name="P23"/>
      <text:p text:style-name="P24">Links:</text:p>
      <text:p text:style-name="P25"/>
      <text:p text:style-name="StandardWeb"><text:span text:style-name="T26">Weitere Informationen zum BDVT finden Sie<text:s/></text:span><text:a xlink:href="https://www.bdvt.de/bdvt/" office:target-frame-name="_blank" xlink:show="new"><text:span text:style-name="T27">hier</text:span></text:a><text:span text:style-name="T28">.</text:span></text:p>
      <text:p text:style-name="StandardWeb"><text:span text:style-name="T29">Mehr über Stephan Gingter und sein Unternehmen Tatkraft erfahren Sie<text:s/></text:span><text:a xlink:href="https://www.tatkraft.ag/" office:target-frame-name="_top" xlink:show="replace"><text:span text:style-name="T30">hier</text:span></text:a><text:span text:style-name="T31">.</text:span></text:p>
      <text:p text:style-name="P32"/>
      <text:p text:style-name="P33"/>
      <text:p text:style-name="P34"> </text:p>
      <text:p text:style-name="Standard"/>
      <text:p text:style-name="Standard"/>
      <text:p text:style-name="Standard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ighteous" svg:font-family="Righteous" style:font-family-generic="system" style:font-pitch="variable" svg:panose-1="2 1 5 6 0 0 0 2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el" style:display-name="Titel" style:family="paragraph" style:parent-style-name="Standard" style:next-style-name="Standard">
      <style:paragraph-properties style:vertical-align="auto"/>
      <style:text-properties style:font-name="Calibri Light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style:language-complex="ar" style:country-complex="SA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esuchterHyperlink" style:display-name="BesuchterHyp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andardWeb" style:display-name="Standard (Web)" style:family="paragraph" style:parent-style-name="Standard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de" style:country-asian="DE" style:language-complex="ar" style:country-complex="SA" fo:hyphenate="true"/>
    </style:style>
    <style:style style:name="Überarbeitung" style:display-name="Überarbeitung" style:family="paragraph">
      <style:paragraph-properties style:vertical-align="auto"/>
      <style:text-properties style:font-name-complex="Mangal" style:font-size-complex="10.5pt" fo:hyphenate="true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2" style:parent-style-name="Absatz-Standardschriftart" style:family="text">
      <style:text-properties style:font-name="Righteous" fo:color="#333333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1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5.32835in" svg:y="-0.3311in" svg:width="1.58386in" svg:height="1.56653in" style:rel-width="scale" style:rel-height="scale"><draw:image xlink:href="media/image1.png" xlink:type="simple" xlink:show="embed" xlink:actuate="onLoad"/><svg:title/><svg:desc/></draw:frame><text:span text:style-name="T2">Shownotes Podcast</text:span></text:p>
        <text:p text:style-name="P3"/>
        <text:p text:style-name="P4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rs Kilian</meta:initial-creator>
    <dc:creator>Bliss, Christina</dc:creator>
    <meta:creation-date>2022-02-17T08:25:00Z</meta:creation-date>
    <dc:date>2022-02-17T08:47:00Z</dc:date>
    <meta:template xlink:href="Normal" xlink:type="simple"/>
    <meta:editing-cycles>3</meta:editing-cycles>
    <meta:editing-duration>PT0S</meta:editing-duration>
    <meta:document-statistic meta:page-count="1" meta:paragraph-count="2" meta:word-count="179" meta:character-count="1306" meta:row-count="9" meta:non-whitespace-character-count="1129"/>
  </office:meta>
</office:document-meta>
</file>