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Textbody" style:family="paragraph">
      <style:paragraph-properties fo:margin-top="0.0833in" fo:margin-right="-0.0993in"/>
      <style:text-properties style:font-name="Arial" fo:color="#000000" fo:font-size="11pt" style:font-size-asian="11pt" style:font-size-complex="11pt"/>
    </style:style>
    <style:style style:name="P10" style:parent-style-name="Textbody" style:family="paragraph">
      <style:paragraph-properties fo:margin-bottom="0in"/>
      <style:text-properties style:font-name="Arial" fo:font-size="11pt" style:font-size-asian="11pt" style:font-size-complex="11pt"/>
    </style:style>
    <style:style style:name="P11" style:parent-style-name="Textbody" style:family="paragraph">
      <style:paragraph-properties fo:margin-bottom="0in"/>
      <style:text-properties style:font-name="Arial" fo:font-size="11pt" style:font-size-asian="11pt" style:font-size-complex="11pt"/>
    </style:style>
    <style:style style:name="T12" style:parent-style-name="Absatz-Standardschriftart" style:family="text">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fo:margin-top="0.0833in"/>
    </style:style>
    <style:style style:name="T14" style:parent-style-name="Absatz-Standardschriftart" style:family="text">
      <style:text-properties style:font-name="Arial" fo:font-size="11pt" style:font-size-asian="11pt" style:font-size-complex="11pt"/>
    </style:style>
    <style:style style:name="T15" style:parent-style-name="Absatz-Standardschriftart" style:family="text">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style:style style:name="P17" style:parent-style-name="Standard" style:list-style-name="LFO1" style:family="paragraph">
      <style:paragraph-properties style:vertical-align="auto" fo:background-color="#FFFFFF"/>
      <style:text-properties style:font-name="Arial" style:font-name-asian="Times New Roman" fo:color="#181818" style:letter-kerning="false" fo:font-size="11pt" style:font-size-asian="11pt" style:font-size-complex="11pt" style:language-asian="de" style:country-asian="DE" style:language-complex="ar" style:country-complex="SA" fo:hyphenate="true"/>
    </style:style>
    <style:style style:name="P18"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19"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20"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21"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22"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23" style:parent-style-name="Standard" style:list-style-name="LFO1" style:family="paragraph">
      <style:paragraph-properties style:vertical-align="auto" fo:margin-top="0.0833in" fo:background-color="#FFFFFF"/>
      <style:text-properties style:font-name="Arial" style:font-name-asian="Times New Roman" fo:color="#181818" style:letter-kerning="false" fo:font-size="11pt" style:font-size-asian="11pt" style:language-asian="de" style:country-asian="DE" style:language-complex="ar" style:country-complex="SA" fo:hyphenate="true"/>
    </style:style>
    <style:style style:name="P24" style:parent-style-name="Standard" style:family="paragraph">
      <style:text-properties style:font-name="Arial" fo:font-size="11pt" style:font-size-asian="11pt" style:font-size-complex="11pt"/>
    </style:style>
    <style:style style:name="P25" style:parent-style-name="Standard" style:family="paragraph">
      <style:text-properties style:font-name="Arial" fo:font-weight="bold" style:font-weight-asian="bold" style:font-weight-complex="bold" fo:font-size="11pt" style:font-size-asian="11pt" style:font-size-complex="11pt"/>
    </style:style>
    <style:style style:name="P26" style:parent-style-name="Standard" style:family="paragraph">
      <style:paragraph-properties fo:margin-top="0.0833in"/>
    </style:style>
    <style:style style:name="T27" style:parent-style-name="Absatz-Standardschriftart" style:family="text">
      <style:text-properties style:font-name="Arial" fo:font-size="11pt" style:font-size-asian="11pt" style:font-size-complex="11pt"/>
    </style:style>
    <style:style style:name="T28" style:parent-style-name="Hyperlink" style:family="text">
      <style:text-properties style:font-name="Arial" fo:font-size="11pt" style:font-size-asian="11pt" style:font-size-complex="11pt"/>
    </style:style>
    <style:style style:name="T29" style:parent-style-name="Absatz-Standardschriftart" style:family="text">
      <style:text-properties style:font-name="Arial" fo:font-size="11pt" style:font-size-asian="11pt" style:font-size-complex="11pt"/>
    </style:style>
    <style:style style:name="P30" style:parent-style-name="Standard" style:family="paragraph">
      <style:text-properties style:font-name="Arial" fo:font-size="11pt" style:font-size-asian="11pt" style:font-size-complex="11pt"/>
    </style:style>
    <style:style style:name="T31" style:parent-style-name="Absatz-Standardschriftart" style:family="text">
      <style:text-properties style:font-name="Arial" fo:font-size="11pt" style:font-size-asian="11pt" style:font-size-complex="11pt"/>
    </style:style>
    <style:style style:name="T32" style:parent-style-name="Absatz-Standardschriftart" style:family="text">
      <style:text-properties style:font-name="Arial" fo:font-size="11pt" style:font-size-asian="11pt" style:font-size-complex="11pt"/>
    </style:style>
    <style:style style:name="T33" style:parent-style-name="Hyperlink" style:family="text">
      <style:text-properties style:font-name="Arial" fo:font-size="11pt" style:font-size-asian="11pt" style:font-size-complex="11pt"/>
    </style:style>
    <style:style style:name="T34" style:parent-style-name="Absatz-Standardschriftart" style:family="text">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T36" style:parent-style-name="Absatz-Standardschriftart" style:family="text">
      <style:text-properties style:font-name="Arial" fo:font-size="11pt" style:font-size-asian="11pt" style:font-size-complex="11pt"/>
    </style:style>
    <style:style style:name="T37" style:parent-style-name="Hyperlink" style:family="text">
      <style:text-properties style:font-name="Arial" fo:font-size="11pt" style:font-size-asian="11pt" style:font-size-complex="11pt"/>
    </style:style>
    <style:style style:name="T38" style:parent-style-name="Absatz-Standardschriftart" style:family="text">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T40" style:parent-style-name="Absatz-Standardschriftart" style:family="text">
      <style:text-properties style:font-name="Arial" fo:font-size="11pt" style:font-size-asian="11pt" style:font-size-complex="11pt"/>
    </style:style>
    <style:style style:name="T41" style:parent-style-name="Absatz-Standardschriftart" style:family="text">
      <style:text-properties style:font-name="Arial" fo:font-size="11pt" style:font-size-asian="11pt" style:font-size-complex="11pt"/>
    </style:style>
    <style:style style:name="T42" style:parent-style-name="Hyperlink" style:family="text">
      <style:text-properties style:font-name="Arial" fo:font-size="11pt" style:font-size-asian="11pt" style:font-size-complex="11pt"/>
    </style:style>
    <style:style style:name="T43" style:parent-style-name="Absatz-Standardschriftart" style:family="text">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T45" style:parent-style-name="Absatz-Standardschriftart" style:family="text">
      <style:text-properties style:font-name="Arial" fo:font-size="11pt" style:font-size-asian="11pt" style:font-size-complex="11pt"/>
    </style:style>
    <style:style style:name="T46" style:parent-style-name="Hyperlink" style:family="text">
      <style:text-properties style:font-name="Arial" fo:font-size="11pt" style:font-size-asian="11pt" style:font-size-complex="11pt"/>
    </style:style>
    <style:style style:name="T47" style:parent-style-name="Absatz-Standardschriftart" style:family="text">
      <style:text-properties style:font-name="Arial" fo:font-size="11pt" style:font-size-asian="11pt" style:font-size-complex="11pt"/>
    </style:style>
    <style:style style:name="T48" style:parent-style-name="Absatz-Standardschriftart" style:family="text">
      <style:text-properties style:font-name="Arial" fo:font-size="11pt" style:font-size-asian="11pt" style:font-size-complex="11pt"/>
    </style:style>
  </office:automatic-styles>
  <office:body>
    <office:text text:use-soft-page-breaks="true">
      <text:p text:style-name="P1"/>
      <text:p text:style-name="P6">Folge<text:s/>16: Buchvorstellung „‘Refugees welcome‘ in der Erwachsenenbildung“</text:p>
      <text:p text:style-name="P7"/>
      <text:p text:style-name="P8">Beschreibung:</text:p>
      <text:p text:style-name="P9">Im 16.<text:s/>Podcast<text:s/>potenziaLLL<text:s/>spricht Lars Kilian aus der wb-web Redaktion<text:s/>mit<text:s/>Silvester<text:s/>Popescu. Er hat mit seinem Kollegen Bernd Remmele das Buch „‘Refugees welcome‘ in der<text:s/>Erwachsenenbildung. Adressatengerechte Programmgestaltung in der Grundbildung“ herausgegeben.<text:s/>Die Podcastaufzeichnung fand vor dem sich zuspitzenden Konflikt in der Ukraine statt – trotzdem und ohne von der heutigen Situation zu wissen, spricht er die aktuelle Lage auf eine ganz besondere Art und Weise an.</text:p>
      <text:p text:style-name="P10">Stellen Sie sich vor, Sie werden selbst zum Flüchtling und müssen Deutschland verlassen. Mit welchen Herausforderungen werden Sie konfrontiert sein? Durch seine intensiven Erzählungen und die spannenden Gedanken, werden die Zuhörenden schnell mit ins Thema gesogen und verstehen, dass Geflüchtete mit Nichten nur Opfer sind, dass sie großartige Ressourcen mitbringen und diese aber nur nutzen können, wenn Sie sich in<text:s/>Deutschland mit all ihren Rechten und Pflichten zurechtfinden lernen. Auf der anderen Seite sensibilisiert der Autor aber auch Bildungseinrichtungen, Lehrende oder Ehrenamtler: Wenn die Geflüchteten Vertrauen gefasst haben, „dann erzählen sie … und dann hört man Dinge … und damit muss man umgehen können!“ Wie können sich Lehrende einbringen? Wo sind ihre Grenzen? Und welche Kompetenzen brauchen sie, um gut mit den Menschen mit Fluchterfahrung zusammenarbeiten zu können? Der Podcast potenziaLLL gibt Einblicke in das Buch und das Themenfeld.</text:p>
      <text:p text:style-name="P11"/>
      <text:p text:style-name="Standard"><text:span text:style-name="T12">Aus dem Inhalt:</text:span></text:p>
      <text:p text:style-name="P13"><text:span text:style-name="T14">In diesem Podcast sprechen wir mit Herrn Popescu</text:span><text:span text:style-name="T15"><text:s/>über folgende Themen und Fragen:</text:span></text:p>
      <text:p text:style-name="P16"/>
      <text:list text:style-name="LFO1" text:continue-numbering="true">
        <text:list-item>
          <text:p text:style-name="P17">Versetzen Sie sich als Zuhörende in die Lage, Sie leben in Deutschland, haben Familie, Freunde, Beruf und Hobbys und dann kommt der Krieg und jetzt müssen Sie fliehen!</text:p>
        </text:list-item>
        <text:list-item>
          <text:p text:style-name="P18">Was bringen Geflüchtete mit? Welche Ressourcen vor dem Hintergrund ihrer Biografie haben sie?</text:p>
        </text:list-item>
        <text:list-item>
          <text:p text:style-name="P19">Was ist Ihr persönlicher Beweggrund Bildungsarbeit mit Geflüchteten durchzuführen?</text:p>
        </text:list-item>
        <text:list-item>
          <text:p text:style-name="P20">Warum ist das<text:s/>Buch in der Grundbildung und nicht der beruflichen Weiterbildung verortet?<text:s/></text:p>
        </text:list-item>
        <text:list-item>
          <text:p text:style-name="P21">Welche drei Hashtags würden Sie Ihrem Buch gerne geben?</text:p>
        </text:list-item>
        <text:list-item>
          <text:p text:style-name="P22">Welche Kompetenzen brauchen Lehrende, um mit der besonderen Zielgruppe der Geflüchteten gut zusammenarbeiten zu können?</text:p>
        </text:list-item>
        <text:list-item>
          <text:p text:style-name="P23">Sie<text:s/>treffen eine Fee und haben einen Wunsch frei – was wünschen Sie sich?</text:p>
        </text:list-item>
      </text:list>
      <text:p text:style-name="P24"/>
      <text:p text:style-name="P25">Links:</text:p>
      <text:p text:style-name="P26"><text:span text:style-name="T27">Popescu-Willigmann, S. Remmele, B.(Hrsg.) (2019): ‚Refugees Welcome‘ in der Erwachsenenbildung. Adressatengerechte Programmgestaltung in der Grundbildung.<text:s/></text:span><text:a xlink:href="https://www.wbv.de/shop/themenbereiche/erwachsenenbildung/shop/detail/name/_/0/1/43---0056/facet/43---0056/nb/0/category/160.html" office:target-frame-name="_top" xlink:show="replace"><text:span text:style-name="T28">wbv Media</text:span></text:a><text:span text:style-name="T29"><text:s/>GmbH &amp; Co. KG, Bielefeld. 196 S. ISBN: 978-3-7639-5978-5</text:span></text:p>
      <text:p text:style-name="P30"/>
      <text:p text:style-name="Standard"><text:span text:style-name="T31">Das wb-web-Themendossier „Alphabetisierung und Grundbildung“ fin</text:span><text:span text:style-name="T32">den Sie<text:s/></text:span><text:a xlink:href="https://www.wb-web.de/dossiers/alphabetisierung-und-grundbildung.html" office:target-frame-name="_top" xlink:show="replace"><text:span text:style-name="T33">hier</text:span></text:a><text:span text:style-name="T34">.</text:span></text:p>
      <text:p text:style-name="P35"/>
      <text:p text:style-name="Standard"><text:span text:style-name="T36">Das wb-web-Themendossier „Bildungsarbeit mit Geflüchteten“ finden Sie<text:s/></text:span><text:a xlink:href="https://www.wb-web.de/dossiers/fluechtlinge.html" office:target-frame-name="_top" xlink:show="replace"><text:span text:style-name="T37">hier</text:span></text:a><text:span text:style-name="T38">.</text:span></text:p>
      <text:p text:style-name="P39"/>
      <text:p text:style-name="Standard"><text:span text:style-name="T40">Mehr zu Alp</text:span><text:span text:style-name="T41">habetisierung und Grundbildung finden Sie auf der Seite des<text:s/></text:span><text:a xlink:href="https://alphabetisierung.de/" office:target-frame-name="_top" xlink:show="replace"><text:span text:style-name="T42">Bundesverbandes</text:span></text:a><text:span text:style-name="T43">.</text:span></text:p>
      <text:p text:style-name="P44"/>
      <text:p text:style-name="Standard"><text:span text:style-name="T45">Mehr zum Thema Arbeit mit Geflüchteten gibt im<text:s/></text:span><text:a xlink:href="https://vhs-ehrenamtsportal.de/themenwelten" office:target-frame-name="_top" xlink:show="replace"><text:span text:style-name="T46">VHS-Online Portal</text:span></text:a><text:span text:style-name="T47"><text:s/>für Ar</text:span><text:span text:style-name="T48">beit mit Geflüchtet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font-name="Righteous" fo:color="#333333" fo:font-size="22pt" style:font-size-asian="22pt" style:font-size-complex="22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text:span text:style-name="T2"><draw:frame draw:z-index="251659264" draw:style-name="a0" draw:name="Bild1" text:anchor-type="paragraph" svg:x="5.32847in" svg:y="-0.33125in" svg:width="1.58386in" svg:height="1.56653in" style:rel-width="scale" style:rel-height="scale"><draw:image xlink:href="media/image1.png" xlink:type="simple" xlink:show="embed" xlink:actuate="onLoad"/><svg:title/><svg:desc/></draw:frame></text:span><text:span text:style-name="T3">Shownotes Podcast</text:span></text:p>
        <text:p text:style-name="P4"/>
        <text:p text:style-name="P5"/>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s Kilian</meta:initial-creator>
    <dc:creator>Bliss, Christina</dc:creator>
    <meta:creation-date>2020-07-06T13:43:00Z</meta:creation-date>
    <dc:date>2022-03-07T13:12:00Z</dc:date>
    <meta:template xlink:href="Normal" xlink:type="simple"/>
    <meta:editing-cycles>8</meta:editing-cycles>
    <meta:editing-duration>PT0S</meta:editing-duration>
    <meta:document-statistic meta:page-count="2" meta:paragraph-count="6" meta:word-count="451" meta:character-count="3290" meta:row-count="23" meta:non-whitespace-character-count="2845"/>
  </office:meta>
</office:document-meta>
</file>