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Textbody" style:family="paragraph">
      <style:paragraph-properties fo:margin-top="0.0833in" fo:margin-bottom="0in" fo:margin-right="-0.0993in"/>
    </style:style>
    <style:style style:name="T10" style:parent-style-name="Fett" style:family="text">
      <style:text-properties style:font-name="Arial" fo:font-weight="normal" style:font-weight-asian="normal" style:font-weight-complex="normal" fo:font-size="11pt" style:font-size-asian="11pt" style:font-size-complex="11pt"/>
    </style:style>
    <style:style style:name="T11" style:parent-style-name="Fett" style:family="text">
      <style:text-properties style:font-name="Arial" fo:font-weight="normal" style:font-weight-asian="normal" style:font-weight-complex="normal" fo:font-style="italic" style:font-style-asian="italic" style:font-style-complex="italic" fo:font-size="11pt" style:font-size-asian="11pt" style:font-size-complex="11pt"/>
    </style:style>
    <style:style style:name="T12" style:parent-style-name="Fett" style:family="text">
      <style:text-properties style:font-name="Arial" fo:font-weight="normal" style:font-weight-asian="normal" style:font-weight-complex="normal" fo:font-size="11pt" style:font-size-asian="11pt" style:font-size-complex="11pt"/>
    </style:style>
    <style:style style:name="T13" style:parent-style-name="Fett" style:family="text">
      <style:text-properties style:font-name="Arial" fo:font-weight="normal" style:font-weight-asian="normal" style:font-weight-complex="normal" fo:font-style="italic" style:font-style-asian="italic" style:font-style-complex="italic" fo:font-size="11pt" style:font-size-asian="11pt" style:font-size-complex="11pt"/>
    </style:style>
    <style:style style:name="T14" style:parent-style-name="Fett" style:family="text">
      <style:text-properties style:font-name="Arial" fo:font-weight="normal" style:font-weight-asian="normal" style:font-weight-complex="normal" fo:font-size="11pt" style:font-size-asian="11pt" style:font-size-complex="11pt"/>
    </style:style>
    <style:style style:name="T15" style:parent-style-name="Fett" style:family="text">
      <style:text-properties style:font-name="Arial" fo:font-weight="normal" style:font-weight-asian="normal" style:font-weight-complex="normal"/>
    </style:style>
    <style:style style:name="P16"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7"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8"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19" style:parent-style-name="Absatz-Standardschriftart" style:family="text">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1"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2"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3"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4"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5"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6" style:parent-style-name="Textbody" style:family="paragraph">
      <style:paragraph-properties style:vertical-align="auto" fo:margin-top="0.0833in" fo:margin-bottom="0in" fo:background-color="#FFFFFF"/>
      <style:text-properties style:font-name="Arial" fo:font-size="11pt" style:font-size-asian="11pt" style:font-size-complex="11pt" fo:hyphenate="true"/>
    </style:style>
    <style:style style:name="P27" style:parent-style-name="Standard" style:family="paragraph">
      <style:text-properties style:font-name="Arial" fo:font-weight="bold" style:font-weight-asian="bold" style:font-weight-complex="bold" fo:font-size="11pt" style:font-size-asian="11pt" style:font-size-complex="11pt"/>
    </style:style>
    <style:style style:name="P28" style:parent-style-name="Standard" style:family="paragraph">
      <style:text-properties style:font-name="Arial" fo:font-weight="bold" style:font-weight-asian="bold" style:font-weight-complex="bold"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Hyperlink" style:family="text">
      <style:text-properties style:font-name="Arial" style:font-name-complex="Arial" fo:font-size="11pt" style:font-size-asian="11pt" style:font-size-complex="11pt"/>
    </style:style>
    <style:style style:name="T31" style:parent-style-name="Hyperlink" style:family="text">
      <style:text-properties style:font-name="Arial" style:font-name-complex="Arial" fo:font-size="11pt" style:font-size-asian="11pt" style:font-size-complex="11pt"/>
    </style:style>
    <style:style style:name="P32" style:parent-style-name="Standard" style:family="paragraph">
      <style:paragraph-properties fo:line-height="130%"/>
    </style:style>
  </office:automatic-styles>
  <office:body>
    <office:text text:use-soft-page-breaks="true">
      <text:p text:style-name="P1"/>
      <text:p text:style-name="P5">Folge<text:s/>21:<text:s/>InSole – Grundbildung stärken im Quartier</text:p>
      <text:p text:style-name="P6"/>
      <text:p text:style-name="P7">Beschreibung:</text:p>
      <text:p text:style-name="P8"/>
      <text:p text:style-name="P9"><text:span text:style-name="T10">Im 21. Podcast potenziaLLL stellt wb-web das Projekt InSole vor, in dem Grundbildungsangebote in die Quartiersarbeit integriert werden. Jens Kemner vom<text:s/></text:span><text:span text:style-name="T11">Deutschen Volkshochschul-Verband</text:span><text:span text:style-name="T12"><text:s/>und Nadja Gerner vom Kooperationspartner</text:span><text:span text:style-name="T13"><text:s/>Der Paritätische NRW</text:span><text:span text:style-name="T14"><text:s/>erzählen von den verschiedenen Projektphasen, dem Erfolg der Schulungsangebote und den Projektergebnissen, wie dem Praxisleitfaden, der Interessierten als Vorbild für eigene Grundbildungsangebote im Quartier dienen kann</text:span><text:span text:style-name="T15">.</text:span></text:p>
      <text:p text:style-name="P16">Das Projekt InSole fußt auf der Erkenntnis, dass es auf der einen Seite viele Angebote im Grundbildungsbereich gibt, aber die Zielgruppe nicht immer ihren Weg zu diesen Angeboten findet, im Gegenzug dazu Quartiersarbeit sehr erfolgreich Menschen begleitet, die einen Bedarf an Grundbildungsangeboten haben, diesen Bedarf aber (noch) nicht befriedigen. Das Projekt hat diese Annahme wissenschaftlich belegt und daraufhin Modellstandorte ausgesucht, in denen Grundbildungsangebote der Volkshochschulen in die Quartiersarbeit integriert werden.<text:s/></text:p>
      <text:p text:style-name="P17">In diesem Zusammenhang wurden Schulungen für soziale Fachkräfte entwickelt, Lernbars durchgeführt und ein Praxisleitfaden veröffentlicht, in dem erfolgreichen Projekte vorgestellt werden, an denen sich andere Bildungseinrichtungen orientieren können, die ebenfalls Grundbildungsangebote im Quartier einrichten möchten.</text:p>
      <text:p text:style-name="P18"/>
      <text:p text:style-name="Standard"><text:span text:style-name="T19">Aus dem Inhalt:</text:span></text:p>
      <text:p text:style-name="P20">Susanne Witt aus der wb-web Redaktion spricht mit Nadja Gerner und Jens Kemner über:</text:p>
      <text:list text:style-name="LFO2" text:continue-numbering="true">
        <text:list-item>
          <text:p text:style-name="P21">die Projektidee, die zu InSole führte,</text:p>
        </text:list-item>
        <text:list-item>
          <text:p text:style-name="P22">das Konzept der Lernbars,</text:p>
        </text:list-item>
        <text:list-item>
          <text:p text:style-name="P23">die Erfahrungen der involvierten Lehrenden,</text:p>
        </text:list-item>
        <text:list-item>
          <text:p text:style-name="P24">die aktuell laufende Transferphase des Projektes</text:p>
        </text:list-item>
        <text:list-item>
          <text:p text:style-name="P25">und über den Praxisleitfaden, der Interessierten als Handreichung für eigene Projekte dienen kann.</text:p>
        </text:list-item>
      </text:list>
      <text:p text:style-name="P26"/>
      <text:p text:style-name="P27">Links:</text:p>
      <text:p text:style-name="P28"/>
      <text:p text:style-name="StandardWeb"><text:a xlink:href="https://www.volkshochschule.de/verbandswelt/projekte/insole.php" office:target-frame-name="_blank" xlink:show="new"><text:span text:style-name="T29">Mehr zum Projekt InSole finden Sie hier.</text:span></text:a></text:p>
      <text:p text:style-name="StandardWeb"><text:a xlink:href="node://d178feb2-64ed-4bc1-bb9f-26b9188b99b3" office:target-frame-name="_top" xlink:show="replace"><text:span text:style-name="T30">Hier gelangen Sie zur Vorstellung des Praxisleitfadens.</text:span></text:a></text:p>
      <text:p text:style-name="StandardWeb"><text:a xlink:href="https://www.volkshochschule.de/medien/downloads/verbandswelt/projekte/insole/InSole_Schulungskonzept_Niedrigschwellige_Lernangebote_im_Quartier.pdf" office:target-frame-name="_blank" xlink:show="new"><text:span text:style-name="T31">Hier finden Sie das InSole Schulungskonzept.</text:span></text: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s Kilian</meta:initial-creator>
    <dc:creator>Bliss, Christina</dc:creator>
    <meta:creation-date>2022-10-20T09:52:00Z</meta:creation-date>
    <dc:date>2022-10-20T10:01:00Z</dc:date>
    <meta:print-date>2021-02-11T09:34:00Z</meta:print-date>
    <meta:template xlink:href="Normal" xlink:type="simple"/>
    <meta:editing-cycles>3</meta:editing-cycles>
    <meta:editing-duration>PT0S</meta:editing-duration>
    <meta:document-statistic meta:page-count="1" meta:paragraph-count="4" meta:word-count="306" meta:character-count="2234" meta:row-count="16" meta:non-whitespace-character-count="1932"/>
  </office:meta>
</office:document-meta>
</file>