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ighteous" svg:font-family="Righteous" style:font-family-generic="system" style:font-pitch="variable" svg:panose-1="2 1 5 6 0 0 0 2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Textbody" style:family="paragraph">
      <style:paragraph-properties fo:margin-top="0.0833in" fo:margin-bottom="0in" fo:margin-right="-0.0993in"/>
      <style:text-properties style:font-name="Arial" fo:color="#000000" fo:font-size="11pt" style:font-size-asian="11pt" style:font-size-complex="11pt"/>
    </style:style>
    <style:style style:name="P10" style:parent-style-name="Textbody" style:family="paragraph">
      <style:paragraph-properties fo:margin-top="0.0833in" fo:margin-bottom="0in" fo:margin-right="-0.0993in"/>
      <style:text-properties style:font-name="Arial" fo:color="#000000" fo:font-size="11pt" style:font-size-asian="11pt" style:font-size-complex="11pt"/>
    </style:style>
    <style:style style:name="P11" style:parent-style-name="Textbody" style:family="paragraph">
      <style:paragraph-properties fo:margin-top="0.0833in" fo:margin-bottom="0in" fo:margin-right="-0.0993in"/>
      <style:text-properties style:font-name="Arial" fo:color="#000000" fo:font-size="11pt" style:font-size-asian="11pt" style:font-size-complex="11pt"/>
    </style:style>
    <style:style style:name="P12" style:parent-style-name="Textbody" style:family="paragraph">
      <style:paragraph-properties fo:margin-top="0.0833in" fo:margin-bottom="0in" fo:margin-right="-0.0993in"/>
      <style:text-properties style:font-name="Arial" fo:color="#000000" fo:font-size="11pt" style:font-size-asian="11pt" style:font-size-complex="11pt"/>
    </style:style>
    <style:style style:name="T13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vertical-align="auto" fo:margin-top="0.0694in" fo:margin-bottom="0.0694in" fo:line-height="13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5" style:parent-style-name="Standard" style:list-style-name="LFO2" style:family="paragraph">
      <style:paragraph-properties style:vertical-align="auto" fo:margin-top="0.0694in" fo:margin-bottom="0.0694in" fo:line-height="13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6" style:parent-style-name="Standard" style:list-style-name="LFO2" style:family="paragraph">
      <style:paragraph-properties style:vertical-align="auto" fo:margin-top="0.0694in" fo:margin-bottom="0.0694in" fo:line-height="13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7" style:parent-style-name="Standard" style:list-style-name="LFO2" style:family="paragraph">
      <style:paragraph-properties style:vertical-align="auto" fo:margin-top="0.0694in" fo:margin-bottom="0.0694in" fo:line-height="13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8" style:parent-style-name="Standard" style:list-style-name="LFO2" style:family="paragraph">
      <style:paragraph-properties style:vertical-align="auto" fo:margin-top="0.0694in" fo:margin-bottom="0.0694in" fo:line-height="13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9" style:parent-style-name="Standard" style:list-style-name="LFO2" style:family="paragraph">
      <style:paragraph-properties style:vertical-align="auto" fo:margin-top="0.0694in" fo:margin-bottom="0.0694in" fo:line-height="13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20" style:parent-style-name="Standard" style:list-style-name="LFO2" style:family="paragraph">
      <style:paragraph-properties style:vertical-align="auto" fo:margin-top="0.0694in" fo:margin-bottom="0.0694in" fo:line-height="13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21" style:parent-style-name="Textbody" style:family="paragraph">
      <style:paragraph-properties style:vertical-align="auto" fo:margin-top="0.0833in" fo:margin-bottom="0in" fo:background-color="#FFFFFF"/>
      <style:text-properties style:font-name="Arial" fo:font-size="11pt" style:font-size-asian="11pt" style:font-size-complex="11pt" fo:hyphenate="true"/>
    </style:style>
    <style:style style:name="P2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line-height="130%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line-height="130%"/>
    </style:style>
    <style:style style:name="T26" style:parent-style-name="Hyperlink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5">Folge 19: Lehren und Lernen mit Musik</text:p>
      <text:p text:style-name="P6"/>
      <text:p text:style-name="P7">Beschreibung:</text:p>
      <text:p text:style-name="P8"/>
      <text:p text:style-name="P9">In unserem heutigen Podcast spricht Susanne Witt aus der wb-web Redaktion mit Hans-Jürgen Boßmeyer über den Einsatz von Musik im Wissenstransfer. Für alle Altersklassen bedient<text:s/>sich der Musiker, Trainer und Business-Coach der Methode, Lernthemen zu vertonen und sie so seiner Zielgruppe aufgelockert und niederschwellig näher zu bringen.</text:p>
      <text:p text:style-name="P10">Hans-Jürgen Boßmeyer ist seit Kindertagen begeisterter Musiker und bindet seine Leidenschaft in alle seine Lebensbereiche gerne ein. Aktuell gestaltet er das Programm auf Kreuzfahrtschiffen mit: Mit Hilfe seiner vertonten Texte besingt er vor den Gästen die Destinationen und verknüpft so auf unterhaltende Art und Weise Informationen über Länder und Städte mit eingängigen Melodien.<text:s/></text:p>
      <text:p text:style-name="P11">In Zusammenarbeit mit zwei Kollegen hat er seine Idee, Wissenstransfer mit Musik zu unterstützen, Stück für Stück hinterfragt und<text:s/>aus den gemeinsamen Erfahrungen und Erkenntnissen ein Fachbuch zusammengestellt, das Lehrende dabei unterstützen soll, sich selbst der Methode der Lernsongs zu bedienen.</text:p>
      <text:p text:style-name="P12"/>
      <text:p text:style-name="Standard"><text:span text:style-name="T13">Aus dem Inhalt:</text:span></text:p>
      <text:p text:style-name="P14">In unserem<text:s/>heutigen Podcast spricht Susanne Witt aus der wb-web Redaktion mit Hans-Jürgen Boßmeyer über folgende Themen und Fragen:</text:p>
      <text:list text:style-name="LFO2" text:continue-numbering="true">
        <text:list-item>
          <text:p text:style-name="P15">Wie kam es zu der Idee, Musik in der Lehre als Hauptmedium einzusetzen?</text:p>
        </text:list-item>
        <text:list-item>
          <text:p text:style-name="P16">Fachbuch: Coachen, lernen und lehren mit Musik</text:p>
        </text:list-item>
        <text:list-item>
          <text:p text:style-name="P17">Welche Rolle spielen Emotionen beim Einsatz der Musik im Wissenstransfer?</text:p>
        </text:list-item>
        <text:list-item>
          <text:p text:style-name="P18">Musikstile, klassischer Aufbau von Songs, Dichtkunst</text:p>
        </text:list-item>
        <text:list-item>
          <text:p text:style-name="P19">Welche Stolpersteine gibt es bei Erstellen von Lernsongs?</text:p>
        </text:list-item>
        <text:list-item>
          <text:p text:style-name="P20">Muss man<text:s/>selbst<text:s/>musikalisch sein/singen können, um Lernsongs in der Lehre einzusetzen?</text:p>
        </text:list-item>
      </text:list>
      <text:p text:style-name="P21"/>
      <text:p text:style-name="P22">Links:</text:p>
      <text:p text:style-name="P23"/>
      <text:p text:style-name="P24">Weitere Informationen zu Hans-Jürgen Boßmeyer und seiner Methode Musik im Wissenstransfer einzusetzen,<text:s/>finden Sie hier:<text:s/></text:p>
      <text:p text:style-name="P25"><text:a xlink:href="https://www.learnwithmusic.net/" office:target-frame-name="_blank" xlink:show="new"><text:span text:style-name="T26">Lernen mit Musik – Intellekt und Emotion gemeinsam zum Klingen bringe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ighteous" svg:font-family="Righteous" style:font-family-generic="system" style:font-pitch="variable" svg:panose-1="2 1 5 6 0 0 0 2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el" style:display-name="Titel" style:family="paragraph" style:parent-style-name="Standard" style:next-style-name="Standard">
      <style:paragraph-properties style:vertical-align="auto"/>
      <style:text-properties style:font-name="Calibri Light" style:font-name-asian="Times New Roman" style:font-name-complex="Times New Roman" fo:letter-spacing="-0.0069in" fo:font-size="28pt" style:font-size-asian="28pt" style:font-size-complex="28pt" style:language-asian="en" style:country-asian="US" style:language-complex="ar" style:country-complex="SA"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suchterHyperlink" style:display-name="BesuchterHyp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andardWeb" style:display-name="Standard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de" style:country-asian="D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2" style:parent-style-name="Absatz-Standardschriftart" style:family="text">
      <style:text-properties style:font-name="Righteous" fo:color="#333333" fo:font-size="22pt" style:font-size-asian="22pt" style:font-size-complex="22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10%" draw:contrast="0%" draw:image-opacity="100%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Bild1" text:anchor-type="paragraph" svg:x="5.32835in" svg:y="-0.3311in" svg:width="1.58386in" svg:height="1.56653in" style:rel-width="scale" style:rel-height="scale"><draw:image xlink:href="media/image1.png" xlink:type="simple" xlink:show="embed" xlink:actuate="onLoad"/><svg:title/><svg:desc/></draw:frame><text:span text:style-name="T2">Shownotes Podcast</text:span></text:p>
        <text:p text:style-name="P3"/>
        <text:p text:style-name="P4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rs Kilian</meta:initial-creator>
    <dc:creator>Bliss, Christina</dc:creator>
    <meta:creation-date>2022-08-16T06:54:00Z</meta:creation-date>
    <dc:date>2022-08-18T07:41:00Z</dc:date>
    <meta:print-date>2021-02-11T09:34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57" meta:character-count="1876" meta:row-count="13" meta:non-whitespace-character-count="1622"/>
  </office:meta>
</office:document-meta>
</file>