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margin-top="0.0833in" fo:margin-bottom="0in" fo:margin-right="-0.0993in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P10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P11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P12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T1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margin-top="0.0833in"/>
    </style:style>
    <style:style style:name="T15" style:parent-style-name="Absatz-Standardschriftart" style:family="text">
      <style:text-properties style:font-name="Arial" fo:font-size="11pt" style:font-size-asian="11pt" style:font-size-complex="11pt"/>
    </style:style>
    <style:style style:name="T16" style:parent-style-name="Absatz-Standardschriftart" style:family="text">
      <style:text-properties style:font-name="Arial" fo:font-size="11pt" style:font-size-asian="11pt" style:font-size-complex="11pt"/>
    </style:style>
    <style:style style:name="T17" style:parent-style-name="Absatz-Standardschriftart" style:family="text">
      <style:text-properties style:font-name="Arial" fo:font-size="11pt" style:font-size-asian="11pt" style:font-size-complex="11pt"/>
    </style:style>
    <style:style style:name="T18" style:parent-style-name="Absatz-Standardschriftart" style:family="text">
      <style:text-properties style:font-name="Arial" fo:font-size="11pt" style:font-size-asian="11pt" style:font-size-complex="11pt"/>
    </style:style>
    <style:style style:name="T19" style:parent-style-name="Absatz-Standardschriftart" style:family="text">
      <style:text-properties style:font-name="Arial" fo:font-size="11pt" style:font-size-asian="11pt" style:font-size-complex="11pt"/>
    </style:style>
    <style:style style:name="P20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1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2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3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4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style:vertical-align="auto" fo:margin-top="0.0833in" fo:margin-bottom="0in" fo:background-color="#FFFFFF"/>
      <style:text-properties style:font-name="Arial" fo:font-size="10pt" style:font-size-asian="10pt" style:font-size-complex="10pt" fo:hyphenate="true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Hyperlink" style:family="text">
      <style:text-properties style:font-name="Arial" style:font-name-complex="Arial" fo:font-size="11pt" style:font-size-asian="11pt" style:font-size-complex="11pt"/>
    </style:style>
    <style:style style:name="T29" style:parent-style-name="Hyperlink" style:family="text">
      <style:text-properties style:font-name="Arial" style:font-name-complex="Arial" fo:font-size="11pt" style:font-size-asian="11pt" style:font-size-complex="11pt"/>
    </style:style>
    <style:style style:name="T30" style:parent-style-name="Hyperlink" style:family="text">
      <style:text-properties style:font-name="Arial" fo:font-size="11pt" style:font-size-asian="11pt" style:font-size-complex="11pt"/>
    </style:style>
    <style:style style:name="T31" style:parent-style-name="Hyperlink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5">Folge<text:s/>5: Projektvorstellung –<text:s/>LOVE-Storm</text:p>
      <text:p text:style-name="P6"/>
      <text:p text:style-name="P7">Beschreibung:</text:p>
      <text:p text:style-name="P8">In unserem heutigen Podcast spricht Susanne Witt aus der wb-web Redaktion mit Björn Kunter vom Projekt LOVE-Storm – Gemeinsam gegen Hass im Netz. Er hat mit seinem Projektteam eine Lern- und Trainingsplattform aufgebaut, die dabei hilft, aktiv Zivilcourage im Netz zu zeigen.<text:s/>Das Projekt ist im Dezember 2020 mit dem Innovationspreis des Deutschen Instituts für Erwachsenenbildung e. V. ausgezeichnet worden.</text:p>
      <text:p text:style-name="P9">Björn Kunter ist der kreative Kopf und Projektleiter von LOVE-Storm und bereits seit den 90er Jahren als Trainer für Zivilcourage und gewaltfreie Bewegungen aktiv.<text:s/></text:p>
      <text:p text:style-name="P10">Mit der<text:s/>Lern- und Trainingsplattform LOVE-Storm hat<text:s/>Björn Kunter mit seinem Team einen Lernort geschaffen, an dem Menschen Kompetenzen in zivilcouragiertem Handeln erwerben und stärken können. Es gibt kostenlose Einstiegsseminare und zusätzliches E-Learning-Material, darüber hinaus können individuelle Schulungen gebucht werden.<text:s/></text:p>
      <text:p text:style-name="P11">Ein besonderer Wert von LOVE-Storm ist nicht nur das Trainingsangebot, sondern die Ausbildung von mittlerweile über 500 MultiplikatorInnen, die sich über das Projekt hinaus gemeinsam stark gegen Hass im Netz machen.</text:p>
      <text:p text:style-name="P12"/>
      <text:p text:style-name="Standard"><text:span text:style-name="T13">Aus dem Inhalt:</text:span></text:p>
      <text:p text:style-name="P14"><text:span text:style-name="T15">In diesem Podcast spricht<text:s/></text:span><text:span text:style-name="T16">wb-web</text:span><text:span text:style-name="T17"><text:s/>mit<text:s/></text:span><text:span text:style-name="T18">Björn Kunter</text:span><text:span text:style-name="T19"><text:s/>über folgende Themen und Fragen:</text:span></text:p>
      <text:list text:style-name="LFO1" text:continue-numbering="true">
        <text:list-item>
          <text:p text:style-name="P20">Wie ist es zum Projekt LOVE-Storm gekommen?</text:p>
        </text:list-item>
        <text:list-item>
          <text:p text:style-name="P21">Fördert Anonymität im Netz Gewalt und Hass?</text:p>
        </text:list-item>
        <text:list-item>
          <text:p text:style-name="P22">Welche Ziele verfolgt das Projekt?</text:p>
        </text:list-item>
        <text:list-item>
          <text:p text:style-name="P23">Welcher Aufwand kommt auf Interessierte zu, die an den Online-Trainingsangeboten teilnehmen möchten?</text:p>
        </text:list-item>
        <text:list-item>
          <text:p text:style-name="P24">Wie sieht die Zukunft von LOVE-Storm aus?</text:p>
        </text:list-item>
      </text:list>
      <text:p text:style-name="P25"/>
      <text:p text:style-name="P26"/>
      <text:p text:style-name="P27">Links:</text:p>
      <text:p text:style-name="StandardWeb"><text:a xlink:href="https://love-storm.de/" office:target-frame-name="_blank" xlink:show="new"><text:span text:style-name="T28">Hier gelangen Sie zum Internetauftritt des Projektes LOVE-Storm.</text:span></text:a></text:p>
      <text:p text:style-name="StandardWeb"><text:a xlink:href="https://love-storm.de/trainieren/" office:target-frame-name="_blank" xlink:show="new"><text:span text:style-name="T29">Hier geht es direkt zu den Trainingsangeboten von LOVE-Storm.</text:span></text:a></text:p>
      <text:p text:style-name="Standard"><text:a xlink:href="https://www.die-bonn.de/institut/innovationspreis/default.aspx" office:target-frame-name="_top" xlink:show="replace"><text:span text:style-name="T30">Über den Innovationspreis 2020 und seine drei Gewinner können Sie sich hier infor</text:span><text:span text:style-name="T31">mieren.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style:vertical-align="auto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font-name="Righteous" fo:color="#333333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1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5.32835in" svg:y="-0.3311in" svg:width="1.58386in" svg:height="1.56653in" style:rel-width="scale" style:rel-height="scale"><draw:image xlink:href="media/image1.png" xlink:type="simple" xlink:show="embed" xlink:actuate="onLoad"/><svg:title/><svg:desc/></draw:frame><text:span text:style-name="T2">Shownotes Podcast</text:span></text:p>
        <text:p text:style-name="P3"/>
        <text:p text:style-name="P4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s Kilian</meta:initial-creator>
    <dc:creator>Bliss, Christina</dc:creator>
    <meta:creation-date>2021-02-23T06:46:00Z</meta:creation-date>
    <dc:date>2021-02-23T09:40:00Z</dc:date>
    <meta:template xlink:href="Normal" xlink:type="simple"/>
    <meta:editing-cycles>4</meta:editing-cycles>
    <meta:editing-duration>PT0S</meta:editing-duration>
    <meta:document-statistic meta:page-count="1" meta:paragraph-count="3" meta:word-count="269" meta:character-count="1961" meta:row-count="14" meta:non-whitespace-character-count="1695"/>
  </office:meta>
</office:document-meta>
</file>